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booropstelling, opslag, schaftkeet, bussen en hekken, Hulkesteinseweg 2 &amp; Utrechtseweg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booropstelling, opslag, schaftkeet, bussen en hekken</text:p>
            <text:p text:style-name="common-al">Locatie: Hulkesteinseweg 2 &amp; Utrechtseweg 200</text:p>
            <text:p text:style-name="common-al">Datum: 17 juni 2019 tot en met 20 juli 2019</text:p>
            <text:p text:style-name="common-al">Dossiernummer: 37140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98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8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8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88849 443954</meta:user-defined>
    <meta:user-defined meta:name="DC.title">Gemeente Arnhem - Aanvraag oneigenlijk gebruik openbare grond, het plaatsen van een booropstelling, opslag, schaftkeet, bussen en hekken, Hulkesteinseweg 2 &amp; Utrechtseweg 200</meta:user-defined>
    <meta:user-defined meta:name="OVERHEID.PostcodeHuisnummer/OVERHEIDop.postcodeHuisnummer">6812DC 2</meta:user-defined>
    <meta:user-defined meta:name="OVERHEIDop.straatnaam">Hulkesteinseweg</meta:user-defined>
    <meta:user-defined meta:name="OVERHEIDop.woonplaats">Arnhe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87</meta:user-defined>
    <meta:user-defined meta:name="OVERHEIDop.GmbID/DC.identifier">gmb-2019-151987</meta:user-defined>
    <meta:user-defined meta:name="OVERHEIDop.versieInformatie"/>
  </office:meta>
</office:document-meta>
</file>