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gel ongenummerd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19 een aanvraag omgevingsvergunning met zaaknummer<text:span text:style-name="nadrukvet"> W-AOV190313 </text:span>hebben ontvangen voor het bouwen van een woningop de locatie Tragel ongenummerd in Koewach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98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7138.99 361663.49</meta:user-defined>
    <meta:user-defined meta:name="DC.title">Ingekomen aanvraag omgevingsvergunning - Tragel ongenummerd in Koewacht</meta:user-defined>
    <meta:user-defined meta:name="OVERHEID.PostcodeHuisnummer/OVERHEIDop.postcodeHuisnummer">4576EL 4</meta:user-defined>
    <meta:user-defined meta:name="OVERHEIDop.straatnaam">Boskreeklaan</meta:user-defined>
    <meta:user-defined meta:name="OVERHEIDop.woonplaats">Koewa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986</meta:user-defined>
    <meta:user-defined meta:name="OVERHEIDop.GmbID/DC.identifier">gmb-2019-151986</meta:user-defined>
    <meta:user-defined meta:name="OVERHEIDop.versieInformatie"/>
  </office:meta>
</office:document-meta>
</file>