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e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rinestraat 1,  bestaande bedrijfspanden (voormalige garagebedrijven) op de begane grond te verbouwen en de bestemming te wijzigen in15 woningen met een BVO van ca 61 m2 t/m 149 m2. (datum besluit  13-06-2019, dossiernummer OMV.18.11.0022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98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94 436752</meta:user-defined>
    <meta:user-defined meta:name="DC.title">verleende omgevingsvergunning Marinestraat 1</meta:user-defined>
    <meta:user-defined meta:name="OVERHEID.PostcodeHuisnummer/OVERHEIDop.postcodeHuisnummer">3071PB 1</meta:user-defined>
    <meta:user-defined meta:name="OVERHEIDop.straatnaam">Marinestraat</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1985</meta:user-defined>
    <meta:user-defined meta:name="OVERHEIDop.GmbID/DC.identifier">gmb-2019-151985</meta:user-defined>
    <meta:user-defined meta:name="OVERHEIDop.versieInformatie"/>
  </office:meta>
</office:document-meta>
</file>