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8 t/m 30 september 2019 - Kermis 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9 heeft de gemeente een aanvraag ontvangen voor een evenementenvergunning op locatie Dorpsplein te Sint-Oedenrode. De aanvraag is geregistreerd onder zaaknummer VEV-2019-132.</text:p>
            <text:p text:style-name="common-al">Omschrijving evenement: 28 t/m 30 september 2019 - Kermis Ollan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198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8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8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6347.86 399028.75</meta:user-defined>
    <meta:user-defined meta:name="DC.title">Kennisgeving ontvangst aanvraag evenementenvergunning - 28 t/m 30 september 2019 - Kermis Olland</meta:user-defined>
    <meta:user-defined meta:name="OVERHEID.PostcodeHuisnummer/OVERHEIDop.postcodeHuisnummer">5491XN 13</meta:user-defined>
    <meta:user-defined meta:name="OVERHEIDop.straatnaam">Dorpsplein</meta:user-defined>
    <meta:user-defined meta:name="OVERHEIDop.woonplaats">Sint-Oedenrod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84</meta:user-defined>
    <meta:user-defined meta:name="OVERHEIDop.GmbID/DC.identifier">gmb-2019-151984</meta:user-defined>
    <meta:user-defined meta:name="OVERHEIDop.versieInformatie"/>
  </office:meta>
</office:document-meta>
</file>