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estaurant Spice, Jansplei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terrasvergunning</text:p>
            <text:p text:style-name="common-al"/>
            <text:p text:style-name="common-al">Voor: Restaurant Spice </text:p>
            <text:p text:style-name="common-al">Locatie: Jansplein 49</text:p>
            <text:p text:style-name="common-al">Zaaknummer: 3632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8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781 443955</meta:user-defined>
    <meta:user-defined meta:name="DC.title">Gemeente Arnhem - Aanvraag terrasvergunning, Restaurant Spice, Jansplein 49</meta:user-defined>
    <meta:user-defined meta:name="OVERHEID.PostcodeHuisnummer/OVERHEIDop.postcodeHuisnummer">6811GD 49</meta:user-defined>
    <meta:user-defined meta:name="OVERHEIDop.straatnaam">Jansplein</meta:user-defined>
    <meta:user-defined meta:name="OVERHEIDop.woonplaats">Arnhe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83</meta:user-defined>
    <meta:user-defined meta:name="OVERHEIDop.GmbID/DC.identifier">gmb-2019-151983</meta:user-defined>
    <meta:user-defined meta:name="OVERHEIDop.versieInformatie"/>
  </office:meta>
</office:document-meta>
</file>