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tenlaan 2 in Bergen (NH), het (na sloop) bouwen van een schuur en wijzigen toegangspoorten (WABO190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tenlaan 2 in Bergen (NH), het (na sloop) bouwen van een schuur en wijzigen toegangspoorten (WABO190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198</meta:user-defined>
    <meta:user-defined meta:name="OVERHEIDop.GmbID/DC.identifier">gmb-2019-1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4 520655</meta:user-defined>
    <meta:user-defined meta:name="OVERHEIDop.versieInformatie"/>
  </office:meta>
</office:document-meta>
</file>