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bodemkwaliteitskaart en bodemfunctieklassenkaart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van Nieuwegein maakt bekend dat op 11 juni 2019 een geactualiseerde bodemkwaliteitskaart en bodemfunctieklassenkaart voor Nieuwegein zijn vastgesteld. De vernieuwde kaarten en een toelichting zijn opgenomen in het rapport ‘Evaluatie bodemkwaliteitskaart en aanpassen bodemfunctieklassenkaart gemeente Nieuwegein’.</text:p>
            <text:p text:style-name="common-al">
            <text:span text:style-name="nadrukvet">Wat </text:span>
            <text:span text:style-name="nadrukvet">is een bodemkwaliteitskaart en wat is een bodemfunctieklassenkaart</text:span>
            <text:span text:style-name="nadrukvet">?</text:span>
          </text:p>
            <text:p text:style-name="common-al">De bodemkwaliteitskaart en de bodemfunctieklassenkaart zijn instrumenten die kunnen worden gebruikt voor bepaling van saneringscriteria, de mogelijkheden voor hergebruik van vrijkomende grond en voor het toepassen van grond en baggerspecie. </text:p>
            <text:p text:style-name="common-al">
            <text:span text:style-name="nadrukvet">Stukken inzien</text:span>
          </text:p>
            <text:p text:style-name="last-al">Het rapport ‘Evaluatie bodemkwaliteitskaart en aanpassen bodemfunctieklassenkaart gemeente Nieuwegein’ is beschikbaar via de website van de gemeente Nieuwegein. Ga naar www.nieuwegein.nl &gt; Inwoner &gt; Afval, bomen en milieu &gt; Bodembeleid.  (de link is https://www.nieuwegein.nl/inwoner/afval-bomen-en-milieu/bodeminformatie/bodembel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97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EPSG28992/DC.spatial">134267 448862</meta:user-defined>
    <meta:user-defined meta:name="DC.title">Bekendmaking nieuwe bodemkwaliteitskaart en bodemfunctieklassenkaart Nieuwegein;</meta:user-defined>
    <meta:user-defined meta:name="OVERHEID.PostcodeHuisnummer/OVERHEIDop.postcodeHuisnummer">3431LZ 1</meta:user-defined>
    <meta:user-defined meta:name="OVERHEIDop.straatnaam">Stadsplein</meta:user-defined>
    <meta:user-defined meta:name="OVERHEIDop.woonplaats">Nieuwegein</meta:user-defined>
    <meta:user-defined meta:name="DCTERMS.W3CDTF/DCTERMS.available">2019-06-20</meta:user-defined>
    <meta:user-defined meta:name="DCTERMS.W3CDTF/OVERHEIDop.jaargang">2019</meta:user-defined>
    <meta:user-defined meta:name="OVERHEIDop.publicationIssue">151979</meta:user-defined>
    <meta:user-defined meta:name="OVERHEIDop.GmbID/DC.identifier">gmb-2019-151979</meta:user-defined>
    <meta:user-defined meta:name="OVERHEIDop.versieInformatie"/>
  </office:meta>
</office:document-meta>
</file>