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China City, Music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China City</text:p>
            <text:p text:style-name="common-al">Locatie: Musical 5</text:p>
            <text:p text:style-name="common-al">Betreft: wijziging ondernemingsvorm</text:p>
            <text:p text:style-name="common-al">Zaaknummer: 36841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7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DC.title">Gemeente Arnhem - Aanvraag Drank- en Horecawetvergunning en exploitatievergunning, China City, Musical 5</meta:user-defined>
    <meta:user-defined meta:name="OVERHEID.PostcodeHuisnummer/OVERHEIDop.postcodeHuisnummer">6836NA 5</meta:user-defined>
    <meta:user-defined meta:name="OVERHEIDop.straatnaam">Musical</meta:user-defined>
    <meta:user-defined meta:name="OVERHEIDop.woonplaats">Arnhem</meta:user-defined>
    <meta:user-defined meta:name="OVERHEID.EPSG28992/DC.spatial">189893 439383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77</meta:user-defined>
    <meta:user-defined meta:name="OVERHEIDop.GmbID/DC.identifier">gmb-2019-151977</meta:user-defined>
    <meta:user-defined meta:name="OVERHEIDop.versieInformatie"/>
  </office:meta>
</office:document-meta>
</file>