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straat 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terloostraat 164, 3062TX,  een kinderdagverblijf intern te verbouwen, gevel te wijzigen en een hek te plaatsen.(datum besluit 13-06-2019, dossiernummer OMV.19.03.000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874 437327</meta:user-defined>
    <meta:user-defined meta:name="DC.title">verleende omgevingsvergunning Waterloostraat 164</meta:user-defined>
    <meta:user-defined meta:name="OVERHEID.PostcodeHuisnummer/OVERHEIDop.postcodeHuisnummer">3062TX 164</meta:user-defined>
    <meta:user-defined meta:name="OVERHEIDop.straatnaam">Waterloostraat</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1974</meta:user-defined>
    <meta:user-defined meta:name="OVERHEIDop.GmbID/DC.identifier">gmb-2019-151974</meta:user-defined>
    <meta:user-defined meta:name="OVERHEIDop.versieInformatie"/>
  </office:meta>
</office:document-meta>
</file>