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mobiel breken bouw- en sloopafval - Cranenburgsestraat 16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Berg en Dal maken bekend dat zij in het kader van het Besluit mobiel breken bouw- en sloopafval de volgende melding hebben ontvangen:</text:p>
            <text:p text:style-name="tussenkopcur">Locatie : Cranenburgsestraat 160 te Groesbeek</text:p>
            <text:p text:style-name="tussenkopcur">Omschrijving : het gebruik van een mobiele breekinstallatie </text:p>
            <text:p text:style-name="tussenkopcur">Datum ontvangst : 24 mei 2019</text:p>
            <text:p text:style-name="tussenkopcur">Zaaknummer : W.Z19.105018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197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5051 421283</meta:user-defined>
    <meta:user-defined meta:name="DC.title">Gemeente Berg en Dal – Melding mobiel breken bouw- en sloopafval - Cranenburgsestraat 160 te Groesbeek</meta:user-defined>
    <meta:user-defined meta:name="OVERHEID.PostcodeHuisnummer/OVERHEIDop.postcodeHuisnummer">6562LV 160</meta:user-defined>
    <meta:user-defined meta:name="OVERHEIDop.straatnaam">Cranenburgsestraat</meta:user-defined>
    <meta:user-defined meta:name="OVERHEIDop.woonplaats">Groesbe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72</meta:user-defined>
    <meta:user-defined meta:name="OVERHEIDop.GmbID/DC.identifier">gmb-2019-151972</meta:user-defined>
    <meta:user-defined meta:name="OVERHEIDop.versieInformatie"/>
  </office:meta>
</office:document-meta>
</file>