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't Koende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19 op grond van artikel 4:5 van de Algemene wet bestuursrecht besloten om de aanvraag met zaaknummer WABO-2019-105 voor een omgevingsvergunning op locatie 't Koendert 6 te Leusden buiten behandeling te stellen.  De aanvraag betreft het plaatsen van een verdieping op de bestaande bebouwing</text:p>
            <text:p text:style-name="common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21 461552</meta:user-defined>
    <meta:user-defined meta:name="DC.title">Gemeente Leusden - Kennisgeving van Buiten behandeling stellen omgevingsvergunning - 't Koendert 6</meta:user-defined>
    <meta:user-defined meta:name="OVERHEID.PostcodeHuisnummer/OVERHEIDop.postcodeHuisnummer">3831RB 6</meta:user-defined>
    <meta:user-defined meta:name="OVERHEIDop.straatnaam">'t Koendert</meta:user-defined>
    <meta:user-defined meta:name="OVERHEIDop.woonplaats">Leus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71</meta:user-defined>
    <meta:user-defined meta:name="OVERHEIDop.GmbID/DC.identifier">gmb-2019-151971</meta:user-defined>
    <meta:user-defined meta:name="OVERHEIDop.versieInformatie"/>
  </office:meta>
</office:document-meta>
</file>