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Asia to go, Grif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Asia to go</text:p>
            <text:p text:style-name="common-al">Betreft: wijziging ondernemingsvorm</text:p>
            <text:p text:style-name="common-al">Locatie: Griftstraat 19</text:p>
            <text:p text:style-name="common-al">Zaaknummer: 3684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6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3050 444128</meta:user-defined>
    <meta:user-defined meta:name="DC.title">Gemeente Arnhem - Aanvraag exploitatievergunning, Asia to go, Griftstraat 19</meta:user-defined>
    <meta:user-defined meta:name="OVERHEID.PostcodeHuisnummer/OVERHEIDop.postcodeHuisnummer">6826AM 19</meta:user-defined>
    <meta:user-defined meta:name="OVERHEIDop.straatnaam">Griftstraat</meta:user-defined>
    <meta:user-defined meta:name="OVERHEIDop.woonplaats">Arnh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62</meta:user-defined>
    <meta:user-defined meta:name="OVERHEIDop.GmbID/DC.identifier">gmb-2019-151962</meta:user-defined>
    <meta:user-defined meta:name="OVERHEIDop.versieInformatie"/>
  </office:meta>
</office:document-meta>
</file>