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esternesse 16 en 18 (sectie Q 1773) in Den Hoorn - Het wijzigen van omgevingsvergunning Z-HZ_WABO-2018-0343 voor het oprichten van een bedrijfsgebouw met kantoor voor de op- en overslag van goederen (D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omgevingsvergunning Z-HZ_WABO-2018-0343 voor het oprichten van een bedrijfsgebouw met kantoor voor de op- en overslag van goederen (DC3) aan Westernesse 16 en 18 (sectie Q 1773) in Den Hoorn (13-6-2019)(Z-HZ_WABO-2019-0188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1561 446365</meta:user-defined>
    <meta:user-defined meta:name="DC.title">Gemeente Midden-Delfland - Omgevingsvergunning Verlenging beslistermijn - Westernesse 16 en 18 (sectie Q 1773) in Den Hoorn - Het wijzigen van omgevingsvergunning Z-HZ_WABO-2018-0343 voor het oprichten van een bedrijfsgebouw met kantoor voor de op- en overslag van goederen (DC3)</meta:user-defined>
    <meta:user-defined meta:name="OVERHEID.PostcodeHuisnummer/OVERHEIDop.postcodeHuisnummer">2635BG 16</meta:user-defined>
    <meta:user-defined meta:name="OVERHEIDop.straatnaam">Westernesse</meta:user-defined>
    <meta:user-defined meta:name="OVERHEIDop.woonplaats">Den Ho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58</meta:user-defined>
    <meta:user-defined meta:name="OVERHEIDop.GmbID/DC.identifier">gmb-2019-151958</meta:user-defined>
    <meta:user-defined meta:name="OVERHEIDop.versieInformatie"/>
  </office:meta>
</office:document-meta>
</file>