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Omgevingsvergunning Verlenging beslistermijn - Vrij-Harnasch 114c, 2635 BZ Den Hoorn - Het realiseren van een busremise en het plaatsen van een was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Het realiseren van een busremise en het plaatsen van een wasinstallatie aan het Vrij-Harnasch 114c, 2635 BZ Den Hoorn (11-6-2019)(Z-HZ_WABO-2019-0168).</text:p>
              </text:list-item>
            </text:list>
            <text:p text:style-name="common-al"> </text:p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51957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57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57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Ruimte en infrastructuur | Organisatie en beleid</meta:user-defined>
    <dc:language>nl</dc:language>
    <meta:user-defined meta:name="OVERHEID.EPSG28992/DC.spatial">81391 447268</meta:user-defined>
    <meta:user-defined meta:name="DC.title">Gemeente Midden-Delfland - Omgevingsvergunning Verlenging beslistermijn - Vrij-Harnasch 114c, 2635 BZ Den Hoorn - Het realiseren van een busremise en het plaatsen van een wasinstallatie</meta:user-defined>
    <meta:user-defined meta:name="OVERHEID.PostcodeHuisnummer/OVERHEIDop.postcodeHuisnummer">2635BZ 114c</meta:user-defined>
    <meta:user-defined meta:name="OVERHEIDop.straatnaam">Vrij-Harnasch</meta:user-defined>
    <meta:user-defined meta:name="OVERHEIDop.woonplaats">Den Hoor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957</meta:user-defined>
    <meta:user-defined meta:name="OVERHEIDop.GmbID/DC.identifier">gmb-2019-151957</meta:user-defined>
    <meta:user-defined meta:name="OVERHEIDop.versieInformatie"/>
  </office:meta>
</office:document-meta>
</file>