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Omgevingsvergunning Verlenging beslistermijn - Vrij-Harnasch 114b, 2635 BZ Den Hoorn - Het aanleggen van elektrische oplaadpunten ten behoeve van openbaar vervo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aanleggen van elektrische oplaadpunten ten behoeve van openbaar vervoer aan het Vrij-Harnasch 114b, 2635 BZ Den Hoorn (11-6-2019)(Z-HZ_WABO-2019-0186).</text:p>
              </text:list-item>
            </text:list>
            <text:p text:style-name="common-al"> </text:p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5195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5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5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81391 447268</meta:user-defined>
    <meta:user-defined meta:name="DC.title">Gemeente Midden-Delfland - Omgevingsvergunning Verlenging beslistermijn - Vrij-Harnasch 114b, 2635 BZ Den Hoorn - Het aanleggen van elektrische oplaadpunten ten behoeve van openbaar vervoer</meta:user-defined>
    <meta:user-defined meta:name="OVERHEID.PostcodeHuisnummer/OVERHEIDop.postcodeHuisnummer">2635BZ 114c</meta:user-defined>
    <meta:user-defined meta:name="OVERHEIDop.straatnaam">Vrij-Harnasch</meta:user-defined>
    <meta:user-defined meta:name="OVERHEIDop.woonplaats">Den Hoor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954</meta:user-defined>
    <meta:user-defined meta:name="OVERHEIDop.GmbID/DC.identifier">gmb-2019-151954</meta:user-defined>
    <meta:user-defined meta:name="OVERHEIDop.versieInformatie"/>
  </office:meta>
</office:document-meta>
</file>