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Villeneuvestraat  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De Villeneuvestraat  33 , 3053ZS , plaatsing van een dakkapel op het voordakvlak van de woning. (datum besluit 13-06-2019, dossiernummer OMV.19.05.0010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195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95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116 442239</meta:user-defined>
    <meta:user-defined meta:name="DC.title">verleende omgevingsvergunning De Villeneuvestraat  33</meta:user-defined>
    <meta:user-defined meta:name="OVERHEID.PostcodeHuisnummer/OVERHEIDop.postcodeHuisnummer">3053ZS 33</meta:user-defined>
    <meta:user-defined meta:name="OVERHEIDop.straatnaam">De Villeneuvestraat</meta:user-defined>
    <meta:user-defined meta:name="OVERHEIDop.woonplaats">Rotterdam</meta:user-defined>
    <meta:user-defined meta:name="DCTERMS.W3CDTF/DCTERMS.available">2019-06-20</meta:user-defined>
    <meta:user-defined meta:name="DCTERMS.W3CDTF/OVERHEIDop.jaargang">2019</meta:user-defined>
    <meta:user-defined meta:name="OVERHEIDop.publicationIssue">151953</meta:user-defined>
    <meta:user-defined meta:name="OVERHEIDop.GmbID/DC.identifier">gmb-2019-151953</meta:user-defined>
    <meta:user-defined meta:name="OVERHEIDop.versieInformatie"/>
  </office:meta>
</office:document-meta>
</file>