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Wet BRP</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t op het bepaalde in artikel 4.2. Wet Basisregistratie personen (BRP);</text:p>
            <text:p text:style-name="al"/>
            <text:p text:style-name="al">gezien de verantwoordelijkheid van het college van burgemeester en wethouders van de gemeente Enschede voor de uitvoering van de wet;</text:p>
            <text:p text:style-name="al"/>
            <text:p text:style-name="al">gelet op het Mandaatsbesluit 2018 van het College van Burgemeester en Wethouder van Enschede</text:p>
            <text:p text:style-name="al"/>
            <text:p text:style-name="al">Overwegende, dat:</text:p>
            <text:p text:style-name="al"/>
            <text:list text:style-name="id1-3-2-1-1-11">
              <text:list-item text:style-override="id1-3-2-1-1-11-1">
                <text:number>•</text:number>
                <text:p text:style-name="al">dit artikel voorziet in de mogelijkheid om toezichthouders als bedoeld in de afdeling 5.2 van de Algemene wet bestuursrecht aan te wijzen;</text:p>
              </text:list-item>
              <text:list-item text:style-override="id1-3-2-1-1-11-2">
                <text:number>•</text:number>
                <text:p text:style-name="al">het voor het bijhouden van een actuele betrouwbare, juiste en volledige basisregistratie personen noodzakelijk is dat ambtenaren zelf actief kunnen toezien of inschrijvingen in de basisadministratie personen juist en volledig zij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persoon van team Handhaving Basisregistratie personen, afdeling Publieksdienstverlening, programma Dienstverlening van de gemeente Enschede voor de duur van hun dienstverband aan te wijzen als ambtenaren belast met het toezicht op de naleving van het bepaalde bij of krachtens de Wet BRP:</text:p>
                <text:list text:style-name="id1-3-2-2-1-2-1-3">
                  <text:list-item text:style-override="id1-3-2-2-1-2-1-3-1">
                    <text:number>-</text:number>
                    <text:p text:style-name="al">Mevrouw M. Blankenberg</text:p>
                    <text:p text:style-name="al">Medewerker team Handhaving BRP</text:p>
                  </text:list-item>
                </text:list>
              </text:list-item>
            </text:list>
            <text:p text:style-name="al"/>
            <text:list text:style-name="id1-3-2-2-1-4">
              <text:list-item text:style-override="id1-3-2-2-1-4-1">
                <text:number>2.</text:number>
                <text:p text:style-name="al">Dit besluit treedt in werking op de dag na die van de bekendmaking.</text:p>
              </text:list-item>
            </text:list>
            <text:p text:style-name="al"/>
            <text:list text:style-name="id1-3-2-2-1-6">
              <text:list-item text:style-override="id1-3-2-2-1-6-1">
                <text:number>3.</text:number>
                <text:p text:style-name="al">Dit besluit wordt bekend gemaakt door publicatie op grond van artikel 3.42 van de Algemene wet bestuursrecht in het elektronisch Gemeenteblad.</text:p>
              </text:list-item>
            </text:list>
            <text:p text:style-name="al"/>
          </text:section>
        </text:section>
        <text:section text:name="regeling-sluiting_id1-3-2-3" text:style-name="regeling-sluiting">
          <text:section text:name="ondertekening_id1-3-2-3-1">
            <text:p><text:span text:style-name="functie">Enschede, 14 juni 2019</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namens deze,</text:span></text:p>
            <text:p><text:span text:style-name="functie"/></text:p>
          </text:section>
          <text:section text:name="ondertekening_id1-3-2-3-4">
            <text:p><text:span text:style-name="functie"/></text:p>
            <text:p><text:span text:style-name="functie">Teamleider team Handhaving BRP, afdeling Publieksdienstverlening, </text:span></text:p>
            <text:p><text:span text:style-name="functie">programma Dienstverlening van de gemeente Enschede,</text:span></text:p>
            <text:p><text:span text:style-name="functie"/></text:p>
          </text:section>
          <text:section text:name="ondertekening_id1-3-2-3-5">
            <text:p><text:span text:style-name="functie"/></text:p>
            <text:p><text:span text:style-name="functie">C.M. Oostvo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95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5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5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meta:user-defined meta:name="DC.source">titel 5.2 van de Algemene wet bestuursrecht]|[1.0:c:BWBR0005537&amp;titeldeel=5.2&amp;g=2019-04-02</meta:user-defined>
    <meta:user-defined meta:name="DC.source">http://decentrale.regelgeving.overheid.nl/cvdr/xhtmloutput/Historie/Enschede/CVDR609427/CVDR609427_1.html</meta:user-defined>
    <meta:user-defined meta:name="DC.source">artikel 4.2 van de Wet basisregistratie personen]|[1.0:c:BWBR0033715&amp;artikel=4.2&amp;g=2019-02-03</meta:user-defined>
    <meta:user-defined meta:name="DCTERMS.alternative">Aanwijzingsbesluit toezichthouder Wet BRP</meta:user-defined>
    <dc:language>nl</dc:language>
    <meta:user-defined meta:name="OVERHEID.Gemeente/DC.spatial">Enschede</meta:user-defined>
    <meta:user-defined meta:name="DC.title">Aanwijzingsbesluit toezichthouder Wet BRP</meta:user-defined>
    <meta:user-defined meta:name="DCTERMS.W3CDTF/DCTERMS.available">2019-06-20</meta:user-defined>
    <meta:user-defined meta:name="DCTERMS.W3CDTF/OVERHEIDop.jaargang">2019</meta:user-defined>
    <meta:user-defined meta:name="OVERHEIDop.publicationIssue">151952</meta:user-defined>
    <meta:user-defined meta:name="OVERHEIDop.GmbID/DC.identifier">gmb-2019-151952</meta:user-defined>
    <meta:user-defined meta:name="OVERHEIDop.versieInformatie"/>
  </office:meta>
</office:document-meta>
</file>