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2 c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ijdelijke gebruikswijziging t.b.v. detailhandel dierenspeciaalzaak.</text:p>
            <text:p text:style-name="common-al">Datum ontvangst: 11 januari 2019</text:p>
            <text:p text:style-name="last-al">Dossiernummer: 190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2 c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95</meta:user-defined>
    <meta:user-defined meta:name="OVERHEIDop.GmbID/DC.identifier">gmb-2019-15195</meta:user-defined>
    <meta:user-defined meta:name="OVERHEID.TaxonomieBeleidsagenda/OVERHEID.category">Ruimte en infrastructuur | Organisatie en beleid</meta:user-defined>
    <meta:user-defined meta:name="OVERHEIDop.referentienummer">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J 2c</meta:user-defined>
    <meta:user-defined meta:name="OVERHEIDop.woonplaats">Maarss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86 460189</meta:user-defined>
    <meta:user-defined meta:name="OVERHEIDop.versieInformatie"/>
  </office:meta>
</office:document-meta>
</file>