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Maaslandse Bos (sectie I 692) in Maasland voor het vellen van aangetaste essen door de essentaksterfte in verband met het waarborgen van de veilighei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llen van aangetaste essen door de essentaksterfte in verband met het waarborgen van de veiligheid in het Maaslandse Bos (sectie I 692) in Maasland (13-6-2019)(Z-HZ_WABO-2019-0255).</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 en beroepmogelijkheid</text:span>
          </text:p>
            <text:p text:style-name="common-al"/>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text:span text:style-name="nadrukondlijn">www.middendelfland.nl/bezwaar</text:span></text:a></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194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4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4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78356 439015</meta:user-defined>
    <meta:user-defined meta:name="DC.title">Gemeente Midden-Delfland  -  Verleende omgevingsvergunning  Maaslandse Bos (sectie I 692) in Maasland voor het vellen van aangetaste essen door de essentaksterfte in verband met het waarborgen van de veiligheid</meta:user-defined>
    <meta:user-defined meta:name="OVERHEID.PostcodeHuisnummer/OVERHEIDop.postcodeHuisnummer">3155BM 1</meta:user-defined>
    <meta:user-defined meta:name="OVERHEIDop.straatnaam">Meester Postlaan</meta:user-defined>
    <meta:user-defined meta:name="OVERHEIDop.woonplaats">Maasland</meta:user-defined>
    <meta:user-defined meta:name="DCTERMS.W3CDTF/DCTERMS.available">2019-06-20</meta:user-defined>
    <meta:user-defined meta:name="DCTERMS.W3CDTF/OVERHEIDop.jaargang">2019</meta:user-defined>
    <meta:user-defined meta:name="OVERHEIDop.publicationIssue">151947</meta:user-defined>
    <meta:user-defined meta:name="OVERHEIDop.GmbID/DC.identifier">gmb-2019-151947</meta:user-defined>
    <meta:user-defined meta:name="OVERHEIDop.versieInformatie"/>
  </office:meta>
</office:document-meta>
</file>