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ie M.G. Schmidtplei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Annie M.G. Schmidtplein  10 , 3083NZ,  het aanbrengen van naamsaanduidingen op de gevel van het zwembadcentrum Rotterdam. Op beide kopkanten van het pand wordt een naamsaanduiding aangebracht.  (datum besluit  13-06-2019, dossiernummer OMV.19.05.0036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94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064 433570</meta:user-defined>
    <meta:user-defined meta:name="DC.title">verleende omgevingsvergunning  Annie M.G. Schmidtplein  10</meta:user-defined>
    <meta:user-defined meta:name="OVERHEID.PostcodeHuisnummer/OVERHEIDop.postcodeHuisnummer">3083</meta:user-defined>
    <meta:user-defined meta:name="OVERHEIDop.straatnaam">Annie M.G. Schmidtplein</meta:user-defined>
    <meta:user-defined meta:name="OVERHEIDop.woonplaats">Rotterdam</meta:user-defined>
    <meta:user-defined meta:name="DCTERMS.W3CDTF/DCTERMS.available">2019-06-20</meta:user-defined>
    <meta:user-defined meta:name="DCTERMS.W3CDTF/OVERHEIDop.jaargang">2019</meta:user-defined>
    <meta:user-defined meta:name="OVERHEIDop.publicationIssue">151944</meta:user-defined>
    <meta:user-defined meta:name="OVERHEIDop.GmbID/DC.identifier">gmb-2019-151944</meta:user-defined>
    <meta:user-defined meta:name="OVERHEIDop.versieInformatie"/>
  </office:meta>
</office:document-meta>
</file>