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inxstraat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inxstraat 3A, 3039TC,  op de begane grond de bestaande deuropening van de verblijfsruimte naar de keuken te vergroten. Deze nieuwe opening wordt circa 1,9 meter breed en circa 2,5 meter hoog. (datum besluit 16-04-2019, dossiernummer OMV.19.03.0021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85 438540</meta:user-defined>
    <meta:user-defined meta:name="DC.title">verleende omgevingsvergunning Groeninxstraat 3A</meta:user-defined>
    <meta:user-defined meta:name="OVERHEID.PostcodeHuisnummer/OVERHEIDop.postcodeHuisnummer">3039TC 3b</meta:user-defined>
    <meta:user-defined meta:name="OVERHEIDop.straatnaam">Groeninx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41</meta:user-defined>
    <meta:user-defined meta:name="OVERHEIDop.GmbID/DC.identifier">gmb-2019-151941</meta:user-defined>
    <meta:user-defined meta:name="OVERHEIDop.versieInformatie"/>
  </office:meta>
</office:document-meta>
</file>