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kstraat 35 en Kastanjelaan 31a en 31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Parkstraat 35 en Kastanjelaan 31a en 31b te Arnhem (locatienr: 1144) te Arnhem verontreinigd is met lood en zink.</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Wij zijn van plan de contour van het geval van ernstige bodemverontreiniging met lood en zink in de vaste bodem aan de Parkstraat 35 en Kastanjelaan 31a en 31b te Arnhem vast te stellen.</text:p>
            <text:p text:style-name="common-al"/>
            <text:p text:style-name="common-al">Daarnaast zijn we voornemens om de spoedeisendheid voor het gehele geval vast te stellen.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s://geo1.arnhem.nl/hyperlink/bodem/inzage371590-0382.51.01.pdf" xlink:type="simple">https://geo1.arnhem.nl/hyperlink/bodem/inzage371602-1144.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0 juni 2019,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
            <text:a xlink:href="https://www.arnhem.nl/actueel/Openbare_bekendmakingen/inzien_en_bezwaar_maken" xlink:type="simple">https://www.arnhem.nl/actueel/Openbare_bekendmakingen/inzien_en_bezwaar_mak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9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71602-1144.51.01</meta:user-defined>
    <meta:user-defined meta:name="DCTERMS.abstract">Voornemen tot vaststellen bodemverontreiniging Parkstraat 35 en Kastanjelaan 31a en 31b te Arnhem</meta:user-defined>
    <dc:language>nl</dc:language>
    <meta:user-defined meta:name="OVERHEID.EPSG28992/DC.spatial">191555 443854</meta:user-defined>
    <meta:user-defined meta:name="DC.title">Bodemverontreiniging Parkstraat 35 en Kastanjelaan 31a en 31b te Arnhem</meta:user-defined>
    <meta:user-defined meta:name="OVERHEID.PostcodeHuisnummer/OVERHEIDop.postcodeHuisnummer">6828GH 31</meta:user-defined>
    <meta:user-defined meta:name="OVERHEIDop.straatnaam">Kastanjelaan</meta:user-defined>
    <meta:user-defined meta:name="OVERHEIDop.woonplaats">Arnhem</meta:user-defined>
    <meta:user-defined meta:name="DCTERMS.W3CDTF/DCTERMS.available">2019-06-20</meta:user-defined>
    <meta:user-defined meta:name="DCTERMS.W3CDTF/OVERHEIDop.jaargang">2019</meta:user-defined>
    <meta:user-defined meta:name="OVERHEIDop.publicationIssue">151940</meta:user-defined>
    <meta:user-defined meta:name="OVERHEIDop.GmbID/DC.identifier">gmb-2019-151940</meta:user-defined>
    <meta:user-defined meta:name="OVERHEIDop.versieInformatie"/>
  </office:meta>
</office:document-meta>
</file>