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filmvergunning Willem Barendszstraat 21 (Café IJmuiden) te IJmuiden, Smeris seizoen 5, op 12 juli 2019, van 8:00 tot 12:00 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8 juni 2019 tot en met 14 juni 2019 de volgende aanvraag voor een filmvergunning hebben ontvangen grond van de Algemene plaatselijke verordening artikel 2:7. </text:p>
            <text:p text:style-name="common-al">De datum van ontvangst is tussen haakjes vermeld.</text:p>
            <text:p text:style-name="common-al">
            <text:span text:style-name="nadrukvet">IJmuiden</text:span>
          </text:p>
            <text:p text:style-name="common-al">Willem Barendszstraat 21 (Café IJmuiden), Smeris seizoen 5, op 12 juli 2019, van 8:00 tot 12:00 uur (11/06/2019) 43733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51934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934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934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Cultuur en recreatie | Organisatie en beleid</meta:user-defined>
    <meta:user-defined meta:name="OVERHEIDop.referentienummer">43733-2019</meta:user-defined>
    <dc:language>nl</dc:language>
    <meta:user-defined meta:name="OVERHEID.EPSG28992/DC.spatial">101867 497346</meta:user-defined>
    <meta:user-defined meta:name="DC.title">Ingekomen aanvraag filmvergunning Willem Barendszstraat 21 (Café IJmuiden) te IJmuiden, Smeris seizoen 5, op 12 juli 2019, van 8:00 tot 12:00 uur</meta:user-defined>
    <meta:user-defined meta:name="OVERHEID.PostcodeHuisnummer/OVERHEIDop.postcodeHuisnummer">1972PR 21</meta:user-defined>
    <meta:user-defined meta:name="OVERHEIDop.straatnaam">Willem Barendszstraat</meta:user-defined>
    <meta:user-defined meta:name="OVERHEIDop.woonplaats">IJmuiden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934</meta:user-defined>
    <meta:user-defined meta:name="OVERHEIDop.GmbID/DC.identifier">gmb-2019-151934</meta:user-defined>
    <meta:user-defined meta:name="OVERHEIDop.versieInformatie"/>
  </office:meta>
</office:document-meta>
</file>