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ppelerdijk, t.h.v nr. 350/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9 heeft de gemeente een melding ontvangen voor activiteiten waarvoor geen vergunningplicht geldt op locatie Keppelerdijk, t.h.v nr. 350/360. Het betreft het kappen van 1 eik. De melding is geregistreerd onder zaaknummer V-2019-34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9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49.03 470122.96</meta:user-defined>
    <meta:user-defined meta:name="DC.title">Kennisgeving ontvangst melding kappen  Keppelerdijk, t.h.v nr. 350/360</meta:user-defined>
    <meta:user-defined meta:name="OVERHEID.PostcodeHuisnummer/OVERHEIDop.postcodeHuisnummer">7534PB 350</meta:user-defined>
    <meta:user-defined meta:name="OVERHEIDop.straatnaam">Keppelerdijk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932</meta:user-defined>
    <meta:user-defined meta:name="OVERHEIDop.GmbID/DC.identifier">gmb-2019-151932</meta:user-defined>
    <meta:user-defined meta:name="OVERHEIDop.versieInformatie"/>
  </office:meta>
</office:document-meta>
</file>