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9 een besluit genomen op de aanvraag met zaaknummer 2019-00969 voor een omgevingsvergunning op locatie Waleweg 1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92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845 418294</meta:user-defined>
    <meta:user-defined meta:name="DC.title">Kennisgeving besluit op aanvraag omgevingsvergunning Waleweg 14 in Strijen</meta:user-defined>
    <meta:user-defined meta:name="OVERHEID.PostcodeHuisnummer/OVERHEIDop.postcodeHuisnummer">3291AX 14</meta:user-defined>
    <meta:user-defined meta:name="OVERHEIDop.straatnaam">Waleweg</meta:user-defined>
    <meta:user-defined meta:name="OVERHEIDop.woonplaats">Strij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9</meta:user-defined>
    <meta:user-defined meta:name="OVERHEIDop.GmbID/DC.identifier">gmb-2019-151929</meta:user-defined>
    <meta:user-defined meta:name="OVERHEIDop.versieInformatie"/>
  </office:meta>
</office:document-meta>
</file>