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Filmvergunning Dollardstraat te IJmuiden, Smeris seizoen 5, op 12 juli 2019 van 12:00 tot 14: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8 juni 2019 tot en met 14 juni 2019 de volgende aanvraag voor een filmvergunning hebben ontvangen grond van de Algemene plaatselijke verordening artikel 2:7. </text:p>
            <text:p text:style-name="common-al">De datum van ontvangst is tussen haakjes vermeld.</text:p>
            <text:p text:style-name="common-al">
            <text:span text:style-name="nadrukvet">IJmuiden</text:span>
          </text:p>
            <text:p text:style-name="common-al">Dollardstraat, Smeris seizoen 5, op 12 juli 2019 van 12:00 tot 14:30 uur (11/06/2019) 43744-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192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43744-2019</meta:user-defined>
    <dc:language>nl</dc:language>
    <meta:user-defined meta:name="OVERHEID.EPSG28992/DC.spatial">102293 496858</meta:user-defined>
    <meta:user-defined meta:name="DC.title">Ingekomen aanvraag Filmvergunning Dollardstraat te IJmuiden, Smeris seizoen 5, op 12 juli 2019 van 12:00 tot 14:30 uur</meta:user-defined>
    <meta:user-defined meta:name="OVERHEID.PostcodeHuisnummer/OVERHEIDop.postcodeHuisnummer">1972</meta:user-defined>
    <meta:user-defined meta:name="OVERHEIDop.straatnaam">Dollardstraat</meta:user-defined>
    <meta:user-defined meta:name="OVERHEIDop.woonplaats">IJmui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28</meta:user-defined>
    <meta:user-defined meta:name="OVERHEIDop.GmbID/DC.identifier">gmb-2019-151928</meta:user-defined>
    <meta:user-defined meta:name="OVERHEIDop.versieInformatie"/>
  </office:meta>
</office:document-meta>
</file>