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 Strengholtstraat te IJmuiden, Smeris seizoen 5, op 12 juli 2019 van 14:30 tot 16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juni 2019 tot en met 14 juni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Strengholtstraat, Smeris seizoen 5, op 12 juli 2019 van 14:30 tot 16:00 uur (11/06/2019) 4375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3758-2019</meta:user-defined>
    <dc:language>nl</dc:language>
    <meta:user-defined meta:name="OVERHEID.EPSG28992/DC.spatial">103088 497191</meta:user-defined>
    <meta:user-defined meta:name="DC.title">Ingekomen aanvraag Filmvergunning Strengholtstraat te IJmuiden, Smeris seizoen 5, op 12 juli 2019 van 14:30 tot 16:00 uur</meta:user-defined>
    <meta:user-defined meta:name="OVERHEID.PostcodeHuisnummer/OVERHEIDop.postcodeHuisnummer">1971EC 16</meta:user-defined>
    <meta:user-defined meta:name="OVERHEIDop.straatnaam">Strengholtstraat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7</meta:user-defined>
    <meta:user-defined meta:name="OVERHEIDop.GmbID/DC.identifier">gmb-2019-151927</meta:user-defined>
    <meta:user-defined meta:name="OVERHEIDop.versieInformatie"/>
  </office:meta>
</office:document-meta>
</file>