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 Amerika 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Omgevingsdienst Midden-Holland (ODMH) namens de gemeente Gouda besloten om de beslistermijn voor de aanvraag met kenmerk 2019275139 voor het uitvoeren van diverse herstelwerkzaamheden gemeentelijke monument op de locatie Klein Amerika 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191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933.99 447367.68</meta:user-defined>
    <meta:user-defined meta:name="DC.title">Kennisgeving verlenging beslistermijn omgevingsvergunning Klein Amerika 9 in Gouda</meta:user-defined>
    <meta:user-defined meta:name="OVERHEID.PostcodeHuisnummer/OVERHEIDop.postcodeHuisnummer">2806CA 9</meta:user-defined>
    <meta:user-defined meta:name="OVERHEIDop.straatnaam">Klein Amerika</meta:user-defined>
    <meta:user-defined meta:name="OVERHEIDop.woonplaats">Goud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19</meta:user-defined>
    <meta:user-defined meta:name="OVERHEIDop.GmbID/DC.identifier">gmb-2019-151919</meta:user-defined>
    <meta:user-defined meta:name="OVERHEIDop.versieInformatie"/>
  </office:meta>
</office:document-meta>
</file>