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Friedalaan 13, 1161 TJ, wijzigen van de vergunde dakopbouw aan de achterzijde van de woning, verzenddatum 18-06-2019, zaaknummer 3037315, olonummer 4354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91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6 488055</meta:user-defined>
    <meta:user-defined meta:name="DC.title">Verleende omgevingsvergunning, Zwanenburg, Friedalaan 13, 1161 TJ, wijzigen van de vergunde dakopbouw aan de achterzijde van de woning, verzenddatum 18-06-2019, zaaknummer 3037315, olonummer 4354417.</meta:user-defined>
    <meta:user-defined meta:name="OVERHEID.PostcodeHuisnummer/OVERHEIDop.postcodeHuisnummer">1161TJ 13</meta:user-defined>
    <meta:user-defined meta:name="OVERHEIDop.straatnaam">Friedalaan</meta:user-defined>
    <meta:user-defined meta:name="OVERHEIDop.woonplaats">Zwanenbur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10</meta:user-defined>
    <meta:user-defined meta:name="OVERHEIDop.GmbID/DC.identifier">gmb-2019-151910</meta:user-defined>
    <meta:user-defined meta:name="OVERHEIDop.versieInformatie"/>
  </office:meta>
</office:document-meta>
</file>