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loop naar de pomp festival Egmond aan Zee 2019, op 7, 14, 21 en 28 juli en 4 (in combinatie met het Caribbean weekend), 11, 18 en 25 augustus 2019,  Pompplein Egmond aan Zee verzenddatum besluit 18 juni 2019 (APV1900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9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190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0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0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3199.51 514706.1</meta:user-defined>
    <meta:user-defined meta:name="DC.title">Gemeente Bergen verleende  evenementenvergunning loop naar de pomp festival Egmond aan Zee 2019, op 7, 14, 21 en 28 juli en 4 (in combinatie met het Caribbean weekend), 11, 18 en 25 augustus 2019,  Pompplein Egmond aan Zee verzenddatum besluit 18 juni 2019 (APV1900246)</meta:user-defined>
    <meta:user-defined meta:name="OVERHEID.PostcodeHuisnummer/OVERHEIDop.postcodeHuisnummer">1931GD 45</meta:user-defined>
    <meta:user-defined meta:name="OVERHEIDop.straatnaam">Zuiderstraat</meta:user-defined>
    <meta:user-defined meta:name="OVERHEIDop.woonplaats">Egmond aan Ze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06</meta:user-defined>
    <meta:user-defined meta:name="OVERHEIDop.GmbID/DC.identifier">gmb-2019-151906</meta:user-defined>
    <meta:user-defined meta:name="OVERHEIDop.versieInformatie"/>
  </office:meta>
</office:document-meta>
</file>