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uitrit, Hoefslagmate 39 (zaaknummer Z2019-000069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efslagmate 39</text:span> – voor het veranderen (verbreden) van de bestaande uitrit, verzonden op 1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90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0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0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18 499702</meta:user-defined>
    <meta:user-defined meta:name="DC.title">Verleende omgevingsvergunning, verbreden uitrit, Hoefslagmate 39 (zaaknummer Z2019-00006953)</meta:user-defined>
    <meta:user-defined meta:name="OVERHEID.PostcodeHuisnummer/OVERHEIDop.postcodeHuisnummer">8014HJ 39</meta:user-defined>
    <meta:user-defined meta:name="OVERHEIDop.straatnaam">Hoefslagmate</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905</meta:user-defined>
    <meta:user-defined meta:name="OVERHEIDop.GmbID/DC.identifier">gmb-2019-151905</meta:user-defined>
    <meta:user-defined meta:name="OVERHEIDop.versieInformatie"/>
  </office:meta>
</office:document-meta>
</file>