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zarstraat/Hemsterhui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ntrekken van de aanwijzing van parkeerplaatsen als oplaadpunt voor elektrische voertuigen, 1 parkeerplaats per locatie</text:p>
            <text:p text:style-name="common-al"/>
            <text:p text:style-name="common-al">Ons kenmerk: 00064VKZ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zarstraat/Hemsterhuistraat</text:p>
            <text:p text:style-name="tussenkopcur">
            <text:span text:style-name="nadrukvet">Datum bekendmaking besluit:</text:span>
          </text:p>
            <text:p text:style-name="common-al">19 juni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90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0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0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3Pas-ZM/1.2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Intrekken van de aanwijzing van parkeerplaatsen als oplaadpunt voor elektrische voertuigen, 1 parkeerplaats per locatie</meta:user-defined>
    <meta:user-defined meta:name="OVERHEID.TaxonomieBeleidsagenda/OVERHEID.category">Ruimte en infrastructuur | Organisatie en beleid</meta:user-defined>
    <meta:user-defined meta:name="OVERHEIDop.referentienummer">00064VKZ19/7241093</meta:user-defined>
    <dc:language>nl</dc:language>
    <meta:user-defined meta:name="OVERHEID.EPSG28992/DC.spatial">81611 454909</meta:user-defined>
    <meta:user-defined meta:name="DC.title">Verkeersbesluit - Besluit Verkeersmaatregelen, Bazarstraat/Hemsterhuistraat te Den Haag</meta:user-defined>
    <meta:user-defined meta:name="OVERHEID.PostcodeHuisnummer/OVERHEIDop.postcodeHuisnummer">2511DG 134</meta:user-defined>
    <meta:user-defined meta:name="OVERHEIDop.straatnaam">Spuiplein</meta:user-defined>
    <meta:user-defined meta:name="OVERHEIDop.woonplaats">'s-Gravenhage</meta:user-defined>
    <meta:user-defined meta:name="DCTERMS.W3CDTF/DCTERMS.available">2019-06-20</meta:user-defined>
    <meta:user-defined meta:name="DCTERMS.W3CDTF/OVERHEIDop.jaargang">2019</meta:user-defined>
    <meta:user-defined meta:name="OVERHEIDop.externeBijlage">DMSPLATO-#34253082-v1-BM 190618 00064VKZ19 Baza...|exb-2019-29572</meta:user-defined>
    <meta:user-defined meta:name="OVERHEIDop.publicationIssue">151901</meta:user-defined>
    <meta:user-defined meta:name="OVERHEIDop.GmbID/DC.identifier">gmb-2019-151901</meta:user-defined>
    <meta:user-defined meta:name="OVERHEIDop.versieInformatie"/>
  </office:meta>
</office:document-meta>
</file>