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Prins Mauritsstraat 30, 1901CM Castricum, het plaatsen van dakkapellen en het uitbreiden van de woning, verzenddatum besluit 20 december 2018 (WABO1801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1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Prins Mauritsstraat 30, 1901CM Castricum, het plaatsen van dakkapellen en het uitbreiden van de woning, verzenddatum besluit 20 december 2018 (WABO18014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519</meta:user-defined>
    <meta:user-defined meta:name="OVERHEIDop.GmbID/DC.identifier">gmb-2019-1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M 30</meta:user-defined>
    <meta:user-defined meta:name="OVERHEIDop.woonplaats">Castricum</meta:user-defined>
    <meta:user-defined meta:name="OVERHEIDop.straatnaam">Prins Mauritsstraa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14 507368</meta:user-defined>
    <meta:user-defined meta:name="OVERHEIDop.versieInformatie"/>
  </office:meta>
</office:document-meta>
</file>