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topgevelafdekking wijzigen indeling pui en vervangen dakkapellen [Rijksmonument] Aan de Stadsmuur 79-84(zaaknummer Z2019-000091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an de Stadsmuur 79 -84 </text:span>
            <text:span text:style-name="nadrukvet">– </text:span>ontvangen 11 juni 2019 voor het aanpassen topgevelbekleding wijzigen indeling pui en het vervangen van dakkapellen door dakra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3 503194</meta:user-defined>
    <meta:user-defined meta:name="DC.title">Aanvraag Omgevingsvergunning, aanpassen topgevelafdekking wijzigen indeling pui en vervangen dakkapellen [Rijksmonument] Aan de Stadsmuur 79-84(zaaknummer Z2019-00009190)</meta:user-defined>
    <meta:user-defined meta:name="OVERHEID.PostcodeHuisnummer/OVERHEIDop.postcodeHuisnummer">8011VD</meta:user-defined>
    <meta:user-defined meta:name="OVERHEIDop.straatnaam">Aan de Stadsmuur</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898</meta:user-defined>
    <meta:user-defined meta:name="OVERHEIDop.GmbID/DC.identifier">gmb-2019-151898</meta:user-defined>
    <meta:user-defined meta:name="OVERHEIDop.versieInformatie"/>
  </office:meta>
</office:document-meta>
</file>