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Dijkshoornseweg 117a, 2635 EM Den Hoorn voor het plaatsen van een dakkapel op het voorgeveldakvla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dakvlak aan de Dijkshoornseweg 117a, 2635 EM Den Hoorn (14-6-2019)(Z-HZ_WABO-2019-0243).</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style-name="common-al">
            <text:span text:style-name="nadrukvet">Bezwaar- en beroepmogelijkheid</text:span>
          </text:p>
            <text:p text:style-name="common-al"/>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text:span text:style-name="nadrukondlijn">www.middendelfland.nl/bezwaar</text:span></text:a></text:p>
            <text:p text:style-name="common-al"/>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189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9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9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dc:language>nl</dc:language>
    <meta:user-defined meta:name="OVERHEID.EPSG28992/DC.spatial">82258 446875</meta:user-defined>
    <meta:user-defined meta:name="DC.title">Gemeente Midden-Delfland  -  Verleende omgevingsvergunning  Dijkshoornseweg 117a, 2635 EM Den Hoorn voor het plaatsen van een dakkapel op het voorgeveldakvlak</meta:user-defined>
    <meta:user-defined meta:name="OVERHEID.PostcodeHuisnummer/OVERHEIDop.postcodeHuisnummer">2635EM 117a</meta:user-defined>
    <meta:user-defined meta:name="OVERHEIDop.straatnaam">Dijkshoornseweg</meta:user-defined>
    <meta:user-defined meta:name="OVERHEIDop.woonplaats">Den Hoorn</meta:user-defined>
    <meta:user-defined meta:name="DCTERMS.W3CDTF/DCTERMS.available">2019-06-20</meta:user-defined>
    <meta:user-defined meta:name="DCTERMS.W3CDTF/OVERHEIDop.jaargang">2019</meta:user-defined>
    <meta:user-defined meta:name="OVERHEIDop.publicationIssue">151891</meta:user-defined>
    <meta:user-defined meta:name="OVERHEIDop.GmbID/DC.identifier">gmb-2019-151891</meta:user-defined>
    <meta:user-defined meta:name="OVERHEIDop.versieInformatie"/>
  </office:meta>
</office:document-meta>
</file>