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chterdijkshoorn 60a tot en met 63b en Molensloot 69 tot en met 89 en 97 in Den Hoorn voor het wijzigen van de vergunningen Z-HZ_WABO-2018-0643 en Z-HZ_WABO-2018-0644 door het realiseren van de opties De Kreek fas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gunningen Z-HZ_WABO-2018-0643 en Z-HZ_WABO-2018-0644 door het realiseren van de opties De Kreek fase 1 aan de Achterdijkshoorn 60a tot en met 63b en Molensloot 69 tot en met 89 en 97 in Den Hoorn (13-6-2019)(Z-HZ_WABO-2019-022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8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898 446236</meta:user-defined>
    <meta:user-defined meta:name="OVERHEID.EPSG28992/DC.spatial">81780 446291</meta:user-defined>
    <meta:user-defined meta:name="DC.title">Gemeente Midden-Delfland  -  Verleende omgevingsvergunning  Achterdijkshoorn 60a tot en met 63b en Molensloot 69 tot en met 89 en 97 in Den Hoorn voor het wijzigen van de vergunningen Z-HZ_WABO-2018-0643 en Z-HZ_WABO-2018-0644 door het realiseren van de opties De Kreek fase 1</meta:user-defined>
    <meta:user-defined meta:name="OVERHEID.PostcodeHuisnummer/OVERHEIDop.postcodeHuisnummer">2635MK 60</meta:user-defined>
    <meta:user-defined meta:name="OVERHEID.PostcodeHuisnummer/OVERHEIDop.postcodeHuisnummer">2635</meta:user-defined>
    <meta:user-defined meta:name="OVERHEIDop.straatnaam">Achterdijkshoorn</meta:user-defined>
    <meta:user-defined meta:name="OVERHEIDop.straatnaam">Molensloot</meta:user-defined>
    <meta:user-defined meta:name="OVERHEIDop.woonplaats">Den Hoorn</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1887</meta:user-defined>
    <meta:user-defined meta:name="OVERHEIDop.GmbID/DC.identifier">gmb-2019-151887</meta:user-defined>
    <meta:user-defined meta:name="OVERHEIDop.versieInformatie"/>
  </office:meta>
</office:document-meta>
</file>