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40, 4706 MA  Roosendaal</text:p>
            <text:p text:style-name="tussenkopcur">Omschrijving : Omgevingsvergunning voor het realiseren van een droogloop voor voordeur en garage</text:p>
            <text:p text:style-name="tussenkopcur">Registratienummer : 2019WB0531</text:p>
            <text:p text:style-name="tussenkopcur">Publicatiedatum : 21-6-2019</text:p>
            <text:p text:style-name="tussenkopcur">Datum aanvraag : 12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8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66 392783</meta:user-defined>
    <meta:user-defined meta:name="DC.title">2019WB0531 Ingediende aanvraag voor een Omgevingsvergunning</meta:user-defined>
    <meta:user-defined meta:name="OVERHEID.PostcodeHuisnummer/OVERHEIDop.postcodeHuisnummer">4706MA 40</meta:user-defined>
    <meta:user-defined meta:name="OVERHEIDop.straatnaam">Smaragddijk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83</meta:user-defined>
    <meta:user-defined meta:name="OVERHEIDop.GmbID/DC.identifier">gmb-2019-151883</meta:user-defined>
    <meta:user-defined meta:name="OVERHEIDop.versieInformatie"/>
  </office:meta>
</office:document-meta>
</file>