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rochietdijk 1, 4706 TP  Roosendaal</text:p>
            <text:p text:style-name="tussenkopcur">Omschrijving : Omgevingsvergunning voor het plaatsen van een tuinhuis</text:p>
            <text:p text:style-name="tussenkopcur">Registratienummer : 2019WB0533</text:p>
            <text:p text:style-name="tussenkopcur">Publicatiedatum : 21-6-2019</text:p>
            <text:p text:style-name="tussenkopcur">Datum aanvraag : 1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8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371 392417</meta:user-defined>
    <meta:user-defined meta:name="DC.title">2019WB0533 Ingediende aanvraag voor een Omgevingsvergunning</meta:user-defined>
    <meta:user-defined meta:name="OVERHEID.PostcodeHuisnummer/OVERHEIDop.postcodeHuisnummer">4706TP 1</meta:user-defined>
    <meta:user-defined meta:name="OVERHEIDop.straatnaam">Trochietdijk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81</meta:user-defined>
    <meta:user-defined meta:name="OVERHEIDop.GmbID/DC.identifier">gmb-2019-151881</meta:user-defined>
    <meta:user-defined meta:name="OVERHEIDop.versieInformatie"/>
  </office:meta>
</office:document-meta>
</file>