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schappelijke ondersteuning gemeente Oldebroek 2019 </text:p>
      <text:section text:name="regeling_id1-3-2" text:style-name="regeling">
        <text:section text:name="aanhef_id1-3-2-1" text:style-name="aanhef">
          <text:section text:name="preambule_id1-3-2-1-1" text:style-name="preambule">
            <text:p text:style-name="al">Burgemeester en wethouders van de gemeente Oldebroek;</text:p>
            <text:p text:style-name="al">gelet op het bepaalde in de Wet maatschappelijke ondersteuning 2015, alsmede de</text:p>
            <text:p text:style-name="al"/>
            <text:p text:style-name="al">Verordening maatschappelijke ondersteuning gemeente Oldebroek 2018</text:p>
            <text:p text:style-name="al"/>
            <text:p text:style-name="al">besluit vast te stellen het volgende:</text:p>
            <text:p text:style-name="al"/>
            <text:p text:style-name="al">Besluit maatschappelijke ondersteuning gemeente Oldebroek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it Besluit en de daarop gebaseerde nadere regelgeving wordt verstaan onder:</text:p>
              <text:p text:style-name="al">a. Verordening: de Verordening maatschappelijke ondersteuning gemeente Oldebroek 2018. </text:p>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Kostprijzen voor te leveren diensten (zorg in natura)</text:p>
              <text:p text:style-name="al">Met in achtneming van het bepaalde in artikel 16 van de verordening gelden onderstaande kostprijzen voor de levering van een dienst door een derde als bedoeld in artikel 2.6.4 van de wet. Voor:</text:p>
              <text:p text:style-name="al">a. Begeleiding individueel Wmo (basis) een bedrag van € 52,33 per uur;</text:p>
              <text:p text:style-name="al">b. Begeleiding individueel Wmo module gedrag een bedrag van € 59,40 per uur;</text:p>
              <text:p text:style-name="al">c. Begeleiding individueel Wmo module ondersteuning bij ADL een bedrag van € 46,25 per uur;</text:p>
              <text:p text:style-name="al">d. Begeleiding groep Wmo (basis) een bedrag van € 11,79 per uur;</text:p>
              <text:p text:style-name="al">e. Begeleiding groep Wmo module gedrag een bedrag van € 14,98 per uur;</text:p>
              <text:p text:style-name="al">f. Begeleiding groep Wmo module ondersteuning bij ADL een bedrag van € 9,68 per uur;</text:p>
              <text:p text:style-name="al">g. Begeleiding tijdens onderwijs 18+ een bedrag van € 13,58 per uur;</text:p>
              <text:p text:style-name="al">h. Begeleiding tijdens werk een bedrag van € 13,58 per uur;</text:p>
              <text:p text:style-name="al">i. Kortdurend verblijf Wmo tot een bedrag van € 208,71 per etmaal;</text:p>
              <text:p text:style-name="al">j. Huishoudelijke hulp categorie 1 een bedrag van € 26,89 per uur;</text:p>
              <text:p text:style-name="al">k. Huishoudelijke hulp categorie 2 een bedrag van € 27,57 per uur;</text:p>
              <text:p text:style-name="al">l. Huishoudelijke hulp categorie 3 een bedrag van € 29,99 per uur;</text:p>
              <text:p text:style-name="al">m. Opslag vervoer bij begeleiding groep een bedrag van € 10,19 per retour:</text:p>
              <text:p text:style-name="al">n. Opslag vervoer bij begeleiding groep met rolstoel een bedrag van € 21,40 per retour.</text:p>
              <text:p text:style-name="al">Alle hiergenoemde bedragen zijn inclusief BTW.</text:p>
              <text:p text:style-name="al"> </text:p>
            </text:section>
            <text:section text:name="artikel_id1-3-2-2-2-3" text:style-name="artikel">
              <text:p text:style-name="artikel_kop_titel"><text:span text:style-name="artikel_kop_label">Artikel</text:span> <text:span text:style-name="artikel_kop_nr">2a.</text:span> Tarieven voor te leveren diensten (zorg in natura) 2019</text:p>
              <text:p text:style-name="al">Met in achtneming van het bepaalde in artikel 16 van de verordening gelden de onderstaande tarieven voor de levering van een dienst door een derde als bedoeld in artikel 2.6.4 van de wet. </text:p>
              <text:p text:style-name="al">Voor:</text:p>
              <text:p text:style-name="al">a. Begeleiding individueel Wmo (basis) een bedrag van € 55,80 per uur;</text:p>
              <text:p text:style-name="al">b. Begeleiding individueel Wmo module gedrag een bedrag van € 64,20 per uur;</text:p>
              <text:p text:style-name="al">c. Begeleiding individueel Wmo module ondersteuning bij ADL een bedrag van € 53,40 per uur;</text:p>
              <text:p text:style-name="al">d. Begeleiding groep Wmo (basis) een bedrag van € 12,00 per uur;</text:p>
              <text:p text:style-name="al">e. Begeleiding groep Wmo module gedrag een bedrag van € 16,20 per uur;</text:p>
              <text:p text:style-name="al">f. Begeleiding groep Wmo module ondersteuning bij ADL een bedrag van € 10,20 per uur;</text:p>
              <text:p text:style-name="al">g. Begeleiding tijdens onderwijs 18+ een bedrag van € 14,40 per uur;</text:p>
              <text:p text:style-name="al">h. Begeleiding tijdens werk een bedrag van € 13,80 per uur;</text:p>
              <text:p text:style-name="al">i. Kortdurend verblijf Wmo tot een bedrag van € 208,71 per etmaal;</text:p>
              <text:p text:style-name="al">j. Huishoudelijke hulp categorie 1 een bedrag van € 27,00 per uur;</text:p>
              <text:p text:style-name="al">k. Huishoudelijke hulp categorie 2 een bedrag van € 27,60 per uur;</text:p>
              <text:p text:style-name="al">l. Huishoudelijke hulp categorie 3 een bedrag van € 30,00 per uur;</text:p>
              <text:p text:style-name="al">m. Opslag vervoer bij begeleiding groep een bedrag van € 10,19 per retour;</text:p>
              <text:p text:style-name="al">n. Opslag vervoer bij begeleiding groep met rolstoel een bedrag van € 21,40 per retour.</text:p>
              <text:p text:style-name="al">Alle hiergenoemde bedragen zijn maximale bedragen inclusief BTW.</text:p>
              <text:p text:style-name="al"/>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p text:style-name="al">1. Het college kan een Pgb toekennen indien:</text:p>
              <text:p text:style-name="al">a. De inwoner een persoonlijk plan heeft opgesteld, waarin onder ander benoemd is:</text:p>
              <text:p text:style-name="al">1. Dat individuele ondersteuning nodig is;</text:p>
              <text:p text:style-name="al">2. Hoe het Pgb besteed gaat worden;</text:p>
              <text:p text:style-name="al">3. Welke resultaten behaald gaan worden met het Pgb.</text:p>
              <text:p text:style-name="al">b. De inwoner dan wel zijn vertegenwoordiger in staat wordt geacht tot een redelijke waardering van zijn belangen;</text:p>
              <text:p text:style-name="al">c. De inwoner dan wel zijn vertegenwoordiger gemotiveerd aangeeft dat de door het college gecontracteerde individuele voorziening in natura niet passend is in zijn specifieke situatie.</text:p>
              <text:p text:style-name="al">d. De voorziening die met het Pgb wordt ingekocht volgens het college van voldoende kwaliteit is.</text:p>
              <text:p text:style-name="al">2. De inwoner wordt geacht voldoende in staat te zijn tot een redelijke waardering van zijn belangen, als hij zelfstandig of met behulp van zijn netwerk, danwel curator, bewindvoerder of gemachtigde:</text:p>
              <text:p text:style-name="al">a. duidelijk kan maken welke problemen worden ervaren en bij welke ondersteuning hij gebaat zou zijn;</text:p>
              <text:p text:style-name="al">b. de taken , die aan het Pgb zijn verbonden, op verantwoorde wijze kunnen uitvoeren.</text:p>
              <text:p text:style-name="al">3. Naast het bepaalde in de wet en verordening wordt de voorziening die met een Pgb wordt ingekocht geacht van voldoende kwaliteit te zijn als tenminste voldaan wordt aan de volgende eisen:</text:p>
              <text:p text:style-name="al">a. Voor aanbieders die werken volgens vastgestelde kwaliteitseisen gelden, voor zover relevant voor dienstverlening in de vorm van een Pgb, dezelfde kwaliteitseisen als voor aanbieders van zorg in natura. Daarbij worden in ieder geval de volgende eisen gesteld:</text:p>
              <text:p text:style-name="al">1. De aanbieder/hulpverlener moet ingeschreven staan in het beroeps- en of han-delsregister of een vergelijkbaar register; </text:p>
              <text:p text:style-name="al">2. De aanbieder/hulpverlener moet beschikken over een volledig geïntegreerd kwaliteitssysteem, welke voldoet aan de landelijk eisen, blijkend uit een ISO-certificering of een daarmee vergelijkbaar kwaliteitssysteem;</text:p>
              <text:p text:style-name="al">3. De aanbieder/hulpverlener beschikt over een vastgestelde klachtenregeling;</text:p>
              <text:p text:style-name="al">4. De aan bieder/hulpverlener heeft de medezeggenschap van cliënten georgani-seerd, zoals beschreven in de Wet medezeggenschap cliënten zorginstellingen;</text:p>
              <text:p text:style-name="al">5. De hulpverlener moet beschikken over kwalitatief verantwoorde kennis en kunde, passend bij de behoefte en persoonskenmerken van de betreffende cliënt;</text:p>
              <text:p text:style-name="al">6. De hulpverlener moet, voor zover dit voor de aard van de dienstverlening is vereist, beschikken over een voor de beroepsgroep relevante registratie;</text:p>
              <text:p text:style-name="al">7. De hulpverlener moet beschikken over een actuele Verklaring omtrent Gedrag;</text:p>
              <text:p text:style-name="al">8. De aanbieder/hulpverlener draagt zorg voor het naleven van beroeps- en meldcodes;</text:p>
              <text:p text:style-name="al">9. Er wordt gewerkt met in achtneming van protocollen en richtlijnen opgesteld door de eigen beroepsgroep;</text:p>
              <text:p text:style-name="al">10. De aanbieder/hulpverlener heeft een actieve signaleringsplicht ten aanzien van veranderingen in de (gezondheids-)situatie van de cliënt;</text:p>
              <text:p text:style-name="al">b. Voor aanbieders die niet werken volgens vastgestelde kwaliteitseisen:</text:p>
              <text:p text:style-name="al">1. De aanbieder/hulpverlener moet ingeschreven staan bij de Kamer van Koophan-del; </text:p>
              <text:p text:style-name="al">2. De hulpverlener moet beschikken over een actuele Verklaring omtrent Gedrag;</text:p>
              <text:p text:style-name="al">3. De hulpverlener moet beschikken over een adequate opleiding:</text:p>
              <text:p text:style-name="al">4. De hulpverlener moet, voor zover dit voor de aard van de dienstverlening is vereist, beschikken over een voor de beroepsgroep relevante registratie;</text:p>
              <text:p text:style-name="al">5. De aanbieder/hulpverlener moet meewerken aan een cliëntervaringsonderzoek en/of de daarvoor benodigde informatie verstrekken.</text:p>
              <text:p text:style-name="al">4. In aanvulling op het gestelde in het derde lid kan het college in individuele situaties aanvullende eisen stellen, dan wel ontheffing van een in het derde lid gestelde eis verlenen.</text:p>
              <text:p text:style-name="al"/>
            </text:section>
            <text:section text:name="artikel_id1-3-2-2-3-3" text:style-name="artikel">
              <text:p text:style-name="artikel_kop_titel"><text:span text:style-name="artikel_kop_label">Artikel</text:span> <text:span text:style-name="artikel_kop_nr">4.</text:span> Voorwaarden Pgb sociale netwerk en overige hulpverleners</text:p>
              <text:p text:style-name="al">1. Een PGB voor hulp vanuit het sociale netwerk en overige hulpverleners is beperkt tot die gevallen waarin:</text:p>
              <text:p text:style-name="al">a. de ondersteuning de gebruikelijke hulp overstijgt;</text:p>
              <text:p text:style-name="al">b. structureel van een behoorlijke omvang is. </text:p>
              <text:p text:style-name="al">2. Om te bepalen wat gebruikelijke zorg is maakt het college gebruik van het Protocol Gebruikelijke zorg van het CIZ, waarbij de omstandigheden in de individuele situatie van inwoner in aanmerking worden genomen.</text:p>
              <text:p text:style-name="al">3. De inwoner aan wie een Pgb wordt toegekend, kan de ondersteuning betrekken van personen die tot het sociale netwerk behoren, als aan onderstaande voorwaarden wordt voldaan:</text:p>
              <text:p text:style-name="al">a. de geboden ondersteuning is passend, adequaat en veilig;</text:p>
              <text:p text:style-name="al">b. de personen uit het sociale netwerk die de hulp gaan verlenen, hebben zich voldoende op de hoogte gesteld van de verantwoordelijkheden die aan het bieden van de ondersteuning verbonden zijn, en</text:p>
              <text:p text:style-name="al">c. er is bij de personen uit het sociale netwerk die de hulp gaan bieden geen sprake van overbelasting;</text:p>
              <text:p text:style-name="al">d. de hulpverlener moet op basis van opleiding en/of ervaring in staat zijn de in de individuele situatie vereiste dienstverlening te realiseren;</text:p>
              <text:p text:style-name="al">e. Als de hulpverlener geen familielid in de 1e of 2e graad is, moet de hulpverlener beschikken over een actuele Verklaring omtrent het Gedrag.</text:p>
              <text:p text:style-name="al"/>
              <text:p text:style-name="al">4. Kwaliteit is een onderwerp van het gesprek tussen de consulent en de inwoner. </text:p>
              <text:p text:style-name="al">a. De inwoner is verantwoordelijkheid voor (het bewaken van) de kwaliteit van de ondersteuning die betrokken wordt van personen die tot het sociale netwerk behoren;</text:p>
              <text:p text:style-name="al">b. De inwoner legt in het persoonlijk plan de kwaliteit van de ondersteuning vast;</text:p>
              <text:p text:style-name="al">c. In het plan staat hoe de inwoner de ondersteuning wil organiseren, wie deze hulp gaat leveren en -afhankelijk van het type ondersteuning- of deze beschikt over de benodigde kwalificaties;</text:p>
              <text:p text:style-name="al">d. Het college beoordeelt of de ingekochte hulp: veilig, doeltreffend en cliëntgericht is;</text:p>
              <text:p text:style-name="al">e. Wanneer de ingekochte hulp niet voldoet aan de kwaliteitseisen kan het college besluiten geen PGB te verstrekken of het PGB te beëindigen en eventueel terug te vorderen. </text:p>
              <text:p text:style-name="al"/>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p text:style-name="al">a. Administratie- en/of bemiddelingskosten;</text:p>
              <text:p text:style-name="al">b. Kosten van coördinatie;</text:p>
              <text:p text:style-name="al">c. Crisishulp/crisisopvang;</text:p>
              <text:p text:style-name="al">d. Vrij besteedbaar bedrag/ vrijwilligersvergoeding;</text:p>
              <text:p text:style-name="al">e. Reiskosten van de zorgverlener;</text:p>
              <text:p text:style-name="al">f. Feestdagenuitkeringen aan de zorgverlener;</text:p>
              <text:p text:style-name="al">g. Voorzieningen waarvoor een collectieve voorziening aanwezig is.</text:p>
              <text:p text:style-name="al"/>
            </text:section>
            <text:section text:name="artikel_id1-3-2-2-3-5" text:style-name="artikel">
              <text:p text:style-name="artikel_kop_titel"><text:span text:style-name="artikel_kop_label">Artikel</text:span> <text:span text:style-name="artikel_kop_nr">6.</text:span> Vervoer</text:p>
              <text:p text:style-name="al">1. Het college kan een Pgb voor vervoer van en naar een locatie waar ondersteuning wordt geboden toekennen, als:</text:p>
              <text:p text:style-name="al">a. De inwoner niet op eigen gelegenheid of met behulp van zijn netwerk naar de locatie kan reizen vanwege een medische noodzaak of een beperking in de zelfredzaamheid; en</text:p>
              <text:p text:style-name="al">b. De inwoner niet in staat is gebruik te maken van een collectieve vervoersvoorziening.</text:p>
              <text:p text:style-name="al">2. De hoogte van het Pgb voor vervoer is gebaseerd op de goedkoopste adequate vervoersmogelijkheid;</text:p>
              <text:p text:style-name="al">3. Indien de hoogte van het Pgb voor vervoer is gebaseerd op het aantal kilometers van en naar de locatie, worden deze kilometers berekend volgens de ANWB-routeplanner.</text:p>
              <text:p text:style-name="al"/>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p text:style-name="al">a. begeleiding individueel Wmo basis met € 44,64 per uur;</text:p>
              <text:p text:style-name="al">b. begeleiding individueel Wmo module gedrag met € 51,36 per uur;</text:p>
              <text:p text:style-name="al">c. begeleiding individueel Wmo module ondersteuning bij ADL met € 42,72 per uur;</text:p>
              <text:p text:style-name="al">d. begeleiding groep Wmo basis met € 9,60 per uur;</text:p>
              <text:p text:style-name="al">e. begeleiding groep Wmo module gedrag met € 12,96 per uur;</text:p>
              <text:p text:style-name="al">f. begeleiding groep Wmo module ondersteuning bij ADL met € 8,16 per uur;</text:p>
              <text:p text:style-name="al">g. begeleiding tijdens onderwijs 18+ met € 11,52 per uur;</text:p>
              <text:p text:style-name="al">h. Begeleiding tijdens werk met € 11,04 per uur;</text:p>
              <text:p text:style-name="al">i. Kortdurend verblijf met € 166,97 per dag;</text:p>
              <text:p text:style-name="al">j. Hulp bij het huishouden categorie 1 met € 21,60 per uur;</text:p>
              <text:p text:style-name="al">k. Hulp bij het huishouden categorie 2 met € 22,08 per uur;</text:p>
              <text:p text:style-name="al">l. Hulp bij het huishouden categorie 3 met € 24,00 per uur.</text:p>
              <text:p text:style-name="al">Alle hier genoemde bedragen zijn maximum tarieven inclusief BTW.</text:p>
              <text:p text:style-name="al"/>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p text:style-name="al">a. begeleiding individueel Wmo basis met € 41,85 per uur;</text:p>
              <text:p text:style-name="al">b. begeleiding individueel Wmo module gedrag met € 48,15 per uur;</text:p>
              <text:p text:style-name="al">c. begeleiding individueel Wmo module ondersteuning bij ADL met € 40,05 per uur;</text:p>
              <text:p text:style-name="al">d. Hulp bij het huishouden categorie 1 met € 20,25 per uur;</text:p>
              <text:p text:style-name="al">e. Hulp bij het huishouden categorie 2 met € 20,70 per uur;</text:p>
              <text:p text:style-name="al">f. Hulp bij het huishouden categorie 3 met € 22,50 per uur;</text:p>
              <text:p text:style-name="al">Alle hier genoemde bedragen zijn maximum tarieven inclusief BTW.</text:p>
              <text:p text:style-name="al"/>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De omvang van een persoonsgebonden budget wordt bepaald door het werkelijk aantal geïndiceerde uren per week te vermenigvuldigen ten aanzien van:</text:p>
              <text:p text:style-name="al">a. begeleiding individueel Wmo basis met € 20,00 per uur;</text:p>
              <text:p text:style-name="al">b. begeleiding individueel Wmo module gedrag met € 20,00 per uur;</text:p>
              <text:p text:style-name="al">c. begeleiding individueel Wmo module ondersteuning bij ADL met € 20,00 per uur;</text:p>
              <text:p text:style-name="al">d. Hulp bij het huishouden categorie 1 met € 12,50 per uur;</text:p>
              <text:p text:style-name="al">e. Hulp bij het huishouden categorie 2 met € 15,00 per uur;</text:p>
              <text:p text:style-name="al">f. Hulp bij het huishouden categorie 3 met € 20,00 per uur.</text:p>
              <text:p text:style-name="al">Alle hier genoemde bedragen zijn maximum tarieven inclusief BTW.</text:p>
              <text:p text:style-name="al"/>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voor de maatwerkvoorziening beschermd wonen wordt bepaald op basis van een naar omvang oplopend budget, zoals vermeld in onderstaande tabel.</text:p>
              <text:p text:style-name="al"/>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p text:style-name="al">1. 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p text:style-name="al">2. Het bedrag voor de verhuiskostenvergoeding bedraagt maximaal:</text:p>
              <text:p text:style-name="al">a. voor een éénpersoons huishouden € 3.750,00 en;</text:p>
              <text:p text:style-name="al">b. voor meerpersoonshuishouden € 5.250,00.</text:p>
              <text:p text:style-name="al">3. Bij maatwerk voor vervoer sluit de gemeente aan bij de Nibudnormen en hanteert een compensatieverplichting van maximaal 1500-2000 km per jaar.</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p text:style-name="al">1. Met in achtneming van het bepaalde in artikel 13 van de verordening is de cliënt de volgende bijdrage in de kosten verschuldigd voor het gebruik van:</text:p>
              <text:p text:style-name="al">a. de was- en strijkservice: </text:p>
              <text:p text:style-name="al">1. een alleenstaande een bedrag van € 2,50 per gewassen en/of gestreken was; </text:p>
              <text:p text:style-name="al">2. voor 2 personen of meer in 1 huishouden wordt het bedrag genoemd onder sub b verhoogd met € 3,00 per gewassen en/of gestreken was.</text:p>
              <text:p text:style-name="al">b. Het collectief vraagafhankelijk vervoer: een opstaptarief van € 0,80 verhoogd met:</text:p>
              <text:p text:style-name="al">1. een bedrag van € 0,15 per kilometer voor een reisafstand tot maximaal 25 kilome-ter en voor verder weggelegen puntbestemmingen, en;</text:p>
              <text:p text:style-name="al">2. een bedrag van € 1,50 per kilometer voor reisafstanden tussen 25 en 40 kilometer.</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 </text:p>
              <text:p text:style-name="al"/>
              <text:p text:style-name="al">Artikel 15. Overgangsbepaling</text:p>
              <text:p text:style-name="al">Voor zover de toepassing van dit besluit bij ongewijzigde omstandigheden leidt tot een lager persoonsgebonden budget ten opzichten van het voorafgaande jaar, houdt de budgethouder recht op het budget, zoals dat gold over het voorafgaande jaar.</text:p>
              <text:p text:style-name="al"/>
            </text:section>
            <text:section text:name="artikel_id1-3-2-2-6-4" text:style-name="artikel">
              <text:p text:style-name="artikel_kop_titel"><text:span text:style-name="artikel_kop_label">Artikel</text:span> <text:span text:style-name="artikel_kop_nr">16.</text:span> Citeertitel en inwerkingtreding</text:p>
              <text:p text:style-name="al">1. Dit besluit kan worden aangehaald als ‘Besluit maatschappelijke ondersteuning gemeente Oldebroek 2019’ en treedt in werking met ingang van 1 januari 2019.</text:p>
              <text:p text:style-name="al">2. Het ‘Besluit maatschappelijke ondersteuning gemeente Oldebroek 2018’ wordt ingetrokken met ingang van 1 januari 2019.</text:p>
              <text:p text:style-name="al"/>
              <text:p text:style-name="al">Aldus vastgesteld in de vergadering van het college van burgemeesters en wethouders van Oldebroek van 18 december 2018,</text:p>
              <text:p text:style-name="al"/>
              <text:p text:style-name="al">De burgemeester, de secretaris,</text:p>
              <text:p text:style-name="al">J.F. Snijder - Hazelhoff M. van de Geijn</text:p>
              <text:p text:style-name="al"/>
              <text:p text:style-name="al"/>
              <text:p text:style-name="al">Toelichting Besluit maatschappelijke ondersteuning gemeente Oldebroek. </text:p>
              <text:p text:style-name="al"/>
              <text:p text:style-name="al">Inleiding</text:p>
              <text:p text:style-name="al">In de Verordening maatschappelijke ondersteuning gemeente Oldebroek heeft de gemeenteraad het kader vastgelegd voor de uitvoering van de Wet maatschappelijke ondersteuning 2015. Hierbij is bepaald dat het college nadere regels moet stellen ter uitvoering van de verordening. Daarom worden in dit besluit nadere regels gesteld betreffende:</text:p>
              <text:p text:style-name="al">a. De prijzen die tenminste gelden voor te leveren diensten zorg in natura;</text:p>
              <text:p text:style-name="al">b. Voorwaarden voor de verstrekking van een Pgb:</text:p>
              <text:p text:style-name="al">c. De hoogte van een Pgb;</text:p>
              <text:p text:style-name="al">d. De te betalen eigen bijdrage voor Wmo-voorzieningen.</text:p>
              <text:p text:style-name="al"/>
              <text:p text:style-name="al">HOOFDSTUK 1 Begrippen</text:p>
              <text:p text:style-name="al"/>
              <text:p text:style-name="al">Artikel 1 Begripsbepalingen</text:p>
              <text:p text:style-name="al">Dit artikel spreekt voor zich.</text:p>
              <text:p text:style-name="al"/>
              <text:p text:style-name="al">HOOFDSTUK 2 Prijzen voor te leveren diensten</text:p>
              <text:p text:style-name="al"/>
              <text:p text:style-name="al">Artikel 2 Kostprijzen voor te leveren diensten (zorg in natura)</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Oldebroek behoort, een kostprijsonderzoek laten instellen door Adviesbureau Berenschot. Dit kostprijsonderzoek is ingesteld onder de gecontracteerde aanbieders van Wmo-diensten in onze regio.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zijn de kostprijzen bepaald en vastgelegd in artikel 2 van dit Besluit.</text:p>
              <text:p text:style-name="al"/>
              <text:p text:style-name="al">Artikel 2a Tarieven voor te leveren diensten (zorg in natura) 2019</text:p>
              <text:p text:style-name="al">De reële kostprijzen zoals vermeld in artikel 2 kunnen niet één op één omgezet worden naar de tarieven voor 2019. Bij de berekening van de tarieven moet met een aantal factoren rekening worden gehouden. Het gaat om de volgende factoren:</text:p>
              <text:p text:style-name="al">1. In de contracten met de huidige aanbieders Wmo zijn tarieven opgenomen. Afwijken van deze tarieven naar beneden is niet mogelijk. De tarieven uit de huidige contracten zijn de minimale tarieven die voor de diensten betaald moeten worden, ook waar uit het onderzoek is gebleken dat dit boven de reële kostprijs is. In het kader van gelijke behandeling van aanbieders geldt dit ook voor de eventuele nieuwe instroom per 2019;</text:p>
              <text:p text:style-name="al">2. Op grond van het contract kan jaarlijks in oktober indexering plaats vinden op grond van het CBS indexcijfer voor cao-lonen over september van het voorafgaande jaar (2017) ten opzichte van september van het lopende jaar (2018). Deze indexering is toegepast op de tarieven van 2018 indien het tarief hoger is dan de kostprijs.</text:p>
              <text:p text:style-name="al"/>
              <text:p text:style-name="al">Op basis van het voorgaande en rekening houdend met de in artikel 2 vastgelegde reële kostprijzen zijn de tarieven voor 2019 bepaald. Deze zijn vastgelegd in dit artikel.</text:p>
              <text:p text:style-name="al"/>
              <text:p text:style-name="al">HOOFDSTUK 3 Beoordeling persoonsgebonden budget (Pgb)</text:p>
              <text:p text:style-name="al"/>
              <text:p text:style-name="al">Artikel 3 Voorwaarden Pgb</text:p>
              <text:p text:style-name="al"/>
              <text:p text:style-name="al">Voorwaarden voor een Pgb</text:p>
              <text:p text:style-name="al">Om voor een PGB in aanmerking te komen moet de burger zelf, dan wel met hulp uit zijn</text:p>
              <text:p text:style-name="al">sociale netwerk of zijn vertegenwoordiger, aan een aantal voorwaarden voldoen. Samengevat</text:p>
              <text:p text:style-name="al">zijn dat:</text:p>
              <text:p text:style-name="al">1. Een persoonlijk plan opstellen.</text:p>
              <text:p text:style-name="al">2. Voldoende in staat zijn tot een redelijke waardering van zijn belangen.</text:p>
              <text:p text:style-name="al">3. Keuze voor PGB motiveren.</text:p>
              <text:p text:style-name="al">4. Waarborgen goede kwaliteit voorzieningen.</text:p>
              <text:p text:style-name="al"/>
              <text:p text:style-name="al">Opstellen persoonlijk plan</text:p>
              <text:p text:style-name="al">Bij het beoordelen van de kwaliteit wordt meegewogen of de diensten, hulpmiddelen, woningaanpassingen en andere maatregelen in redelijkheid geschikt zijn voor het doel waarvoor</text:p>
              <text:p text:style-name="al">het PGB wordt verstrekt.</text:p>
              <text:p text:style-name="al">De aanvrager maakt dit inzichtelijk door een persoonlijk plan waarin is vastgelegd:</text:p>
              <text:p text:style-name="al">1. waar hij zijn ondersteuning zal inkopen;</text:p>
              <text:p text:style-name="al">2. op welke manier deze ondersteuning bijdraagt aan zijn participatie en zelfredzaamheid;</text:p>
              <text:p text:style-name="al">3. hoe de veiligheid, doeltreffendheid en cliëntgerichtheid van de ondersteuning is gewaarborgd.</text:p>
              <text:p text:style-name="al"/>
              <text:p text:style-name="al">Bij de toekenning en de herbeoordeling(en) toetst het college of de aanbieder tenminste aan de gestelde kwaliteitseisen voldoet.</text:p>
              <text:p text:style-name="al"/>
              <text:p text:style-name="al">Voldoende in staat zijn tot een redelijke waardering van zijn belangen</text:p>
              <text:p text:style-name="al">Van een aanvrager wordt verwacht dat deze zelfstandig of met behulp van zijn netwerk een redelijke waardering kan maken van zijn belangen ten aanzien van de ondersteuningsvraag. 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Sociale Verzekeringsbank), gaat het bij het toetsen van de bekwaamheid niet om de vaardigheden van de cliënt om een budget te beheren. De budgethouder kan vanuit de landelijke collectiviteit ondersteuning krijgen van SVB in de taken als opdracht- en/of werkgever. </text:p>
              <text:p text:style-name="al">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text:p>
              <text:p text:style-name="al">internet invullen en krijgen aan de hand van een aantal vragen inzicht in de vaardigheden</text:p>
              <text:p text:style-name="al">die nodig zijn voor het beheren van een Pgb en de mate waarin zij zelf reeds over deze</text:p>
              <text:p text:style-name="al">vaardigheden beschikken. Zie ook de website van Per Saldo, www.PGB-test.nl.</text:p>
              <text:p text:style-name="al"/>
              <text:p text:style-name="al">De bekwaamheid voor het hebben van een Pgb wordt in samenspraak met de aanvrager</text:p>
              <text:p text:style-name="al">getoetst, maar het oordeel van de gemeente is leidend. Mocht de gemeente van oordeel zijn dat de persoon niet bekwaam is voor het houden van een Pgb, dan wordt het Pgb geweigerd. Tegen die beslissing van de gemeente kan een aanvrager bezwaar maken.</text:p>
              <text:p text:style-name="al"/>
              <text:p text:style-name="al">Keuze voor Pgb motiveren</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text:p>
              <text:p text:style-name="al">redelijkheid heeft beargumenteerd, mag de gemeente de aanvraag niet weigeren. De </text:p>
              <text:p text:style-name="al">argumentatie geeft de gemeente de informatie waarom mensen niet voor zorg in natura, maar voor het Pgb kiezen. Als dit samenhangt met de gecontracteerde ondersteuning, de contractpartner, de kwaliteit, flexibiliteit of cliëntgerichtheid geeft dit de mogelijkheid voor de gemeente</text:p>
              <text:p text:style-name="al">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text:p>
              <text:p text:style-name="al">gemeente weigert een Pgb te verstrekken, dan is dat een besluit waartegen een aanvrager </text:p>
              <text:p text:style-name="al">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text:p>
              <text:p text:style-name="al">gemeente het Pgb alleen kan weigeren voor dat deel van de kosten die meer zijn dan bij zorg in natura (artikel 2.3.6 lid 5 aanhef en onder a Wmo 2015).</text:p>
              <text:p text:style-name="al"/>
              <text:p text:style-name="al">Hieronder staan enkele voorbeelden van argumenten die aanvragers kunnen aanvoeren</text:p>
              <text:p text:style-name="al">om te motiveren dat de hulp in natura niet passend is:</text:p>
              <text:p text:style-name="al">• de benodigde ondersteuning niet goed vooraf in te plannen;</text:p>
              <text:p text:style-name="al">• de benodigde ondersteuning moet op ongebruikelijke tijden geleverd worden;</text:p>
              <text:p text:style-name="al">• de benodigde ondersteuning moet op veel korte momenten per dag geboden worden;</text:p>
              <text:p text:style-name="al">• de benodigde ondersteuning moet op verschillende locaties worden geleverd;</text:p>
              <text:p text:style-name="al">• als het noodzakelijk is om 24 uur ondersteuning op afroep te organiseren;</text:p>
              <text:p text:style-name="al">• als de ondersteuning door de aard van de beperking door een vaste hulpverlener moet worden geboden (bijvoorbeeld bij autisme of hechtingsproblematiek);</text:p>
              <text:p text:style-name="al">• godsdienstige gezindheid, levensovertuiging of culturele achtergrond kunnen ook een reden zijn voor cliënten om te kiezen voor een Pgb. Zij kunnen met een Pgb een aanbieder contracteren die past bij de eigen levensovertuiging.</text:p>
              <text:p text:style-name="al">Waarborgen goede kwaliteit voorzieningen</text:p>
              <text:p text:style-name="al">Bij de Wmo heeft de budgethouder zelf de regie over de ondersteuning die hij met het Pgb </text:p>
              <text:p text:style-name="al">contracteert. Daarmee krijgt hij de verantwoordelijkheid voor de kwaliteit van de geleverde </text:p>
              <text:p text:style-name="al">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Kwaliteitseisen voor aanbieders in de Wmo die werken volgens vastgestelde kwaliteitseisen.</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Kwaliteitseisen voor aanbieders die niet werken volgens vastgestelde kwaliteitsstandaarden.</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Artikel 4 Voorwaarden Pgb sociaal netwerk</text:p>
              <text:p text:style-name="al">In dit artikel zijn de voorwaarden opgenomen voor een Pgb voor hulp vanuit het sociale netwerk.</text:p>
              <text:p text:style-name="al">Gebruikelijke hulp kan niet via een Pgb worden gefinancierd. Bij de afweging of er sprake is van</text:p>
              <text:p text:style-name="al">gebruikelijke hulp maken we gebruik van het protocol gebruikelijke zorg van het CIZ. Dit protocol is echter slechts een hulpmiddel.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text:p>
              <text:p text:style-name="al">De persoon uit het sociale netwerk moet door het verlenen van hulp niet overbelast raken. Het verlenen van hulp moet met andere woorden wel haalbaar zijn. 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 Hierdoor kunnen de mantelzorgers de zorg beter volhouden.</text:p>
              <text:p text:style-name="al"/>
              <text:p text:style-name="al">Artikel 5 Uitsluitingsgronden Pgb</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budgethouder komt in</text:p>
              <text:p text:style-name="al">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text:p>
              <text:p text:style-name="al">moet worden ingezet is er geen tijd om een plan op te stellen, de hoogte van het Pgb te bepalen</text:p>
              <text:p text:style-name="al">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zorgverlener te worden meegenomen in het uurtarief.</text:p>
              <text:p text:style-name="al"/>
              <text:p text:style-name="al">Feestdagenuitkeringen aan een zorgverlener kunnen niet afzonderlijk worden voldaan uit het Pgb. Deze kosten dienen door de zorgverlener te worden meegenomen in het uurtarief.</text:p>
              <text:p text:style-name="al"/>
              <text:p text:style-name="al">Een voorziening waarvoor middels collectieve voorziening kan worden voorzien is uitgesloten van PGB. Een voorbeeld hiervan is het collectief vraagafhankelijk vervoer (Regiotaxi).</text:p>
              <text:p text:style-name="al"/>
              <text:p text:style-name="al">Artikel 6 Vervoer</text:p>
              <text:p text:style-name="al">De inhoud van dit artikel spreekt voor zich.</text:p>
              <text:p text:style-name="al"/>
              <text:p text:style-name="al">HOOFDSTUK 4 Hoogte persoonsgebonden budget (Pgb)</text:p>
              <text:p text:style-name="al"/>
              <text:p text:style-name="al">Artikel 7 tot met 11</text:p>
              <text:p text:style-name="al">Gemeenten hebben de vrijheid om zelf de hoogte van het tarief voor het Pgb te bepalen. Hierbij hebben de gemeente ook ruimte om indien gewenst te kiezen voor differentiatie binnen de tarieven. 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Zoals in de verordening is vastgelegd wordt het Pgb-tarief voor hulpverleners uit het eigen sociale netwerk bepaald op het tarief dat gehanteerd wordt bij de uitvoering van de Wet langdurige zorg voor informele hulpverleners. Voor de uitvoering van de Wet langdurige zorg is het tarief voor informele hulpverleners bepaald op € 20,00 per uur. Het betreft hier de functies van persoonlijke verzorging, verpleging, en begeleiding. Daarom is in het kader van de Wet maatschappelijke ondersteuning het tarief voor Begeleiding individueel vastgesteld op € 20,00 per uur.</text:p>
              <text:p text:style-name="al"/>
              <text:p text:style-name="al">Voor de uitvoering van de Wet langdurige zorg zijn er voor de hulp bij het huishouden geen tarieven voor informele hulpverleners vastgesteld. Daarom is voor het tarief voor HH-1 aansluiting gezocht bij de tarieven die in de praktijk gangbaar zijn voor een “witte” werk(st)er. Uit raadpleging van de website http://huishoudelijkehulp-vergelijken.nl en de website van de Nationale Hulpgids (http://nationalehulpgids.nl) blijkt dat de tarieven variëren van € 10,00 tot € 15,00 per uur. Daarom is het tarief voor HH-1 vastgesteld op € 12,50 per uur. Voor HH-2 wordt naast de HH-1 werkzaamheden ook ondersteuning bij regievoering gevraagd. Daarom is voor HH-2 het tarief vastgesteld op € 15,00 per uur.</text:p>
              <text:p text:style-name="al">De werkzaamheden voor HH-3 liggen dicht bij de werkzaamheden voor begeleiding, daarom wordt voor HH-3 aansluiting gezocht bij het tarief voor individuele begeleiding. Dit is € 20,00 per uur.</text:p>
              <text:p text:style-name="al">HOOFDSTUK 5 Bijdrage in de kosten</text:p>
              <text:p text:style-name="al"/>
              <text:p text:style-name="al">Artikel 12</text:p>
              <text:p text:style-name="al">In artikel 2.1.4 van de Wet maatschappelijke ondersteuning 2015 is vastgelegd dat bij verordening kan worden bepaald dat een cliënt een bijdrage in de kosten is verschuldigd. Ook is daarin vastgelegd dat de hoogte van de bijdrage voor de verschillende soorten van voorzieningen verschillend kan worden vastgesteld. Wel is vastgelegd dat de eigen bijdrage de kostprijs niet te boven mag gaan. In de artikelen 13 en 14 van de Verordening heeft de gemeenteraad het kader voor het in rekening brengen van bijdragen voor algemene-, collectieve- en maatwerk-voorzieningen vastgelegd. </text:p>
              <text:p text:style-name="al">Met inachtneming van de bepalingen in de Wet en Verordening zijn in deze artikelen de te betalen maximale bijdragen vastgelegd voor een algemene- en collectieve voorziening.</text:p>
              <text:p text:style-name="al">HOOFDSTUK 6 Slotbepalingen</text:p>
              <text:p text:style-name="al"/>
              <text:p text:style-name="al">Artikel 13 en 14</text:p>
              <text:p text:style-name="al">De inhoud van deze artikelen spreken voor zich.</text:p>
              <text:p text:style-name="al"/>
              <text:p text:style-name="al">Artikel 15</text:p>
              <text:p text:style-name="al">In verband met een wijziging van de berekeningssystematiek kan het zijn dat een cliënt met ingang van 1 januari 2019 een lager persoonsgebonden budget krijgt dan over 2017 en 2018. Op grond van deze bepaling houdt de cliënt recht op het bedrag zoals dat over 2017 is toegekend, mits en zolang er sprake is van ongewijzigde omstandigheden. Bij een wijziging in de situatie van de cliënt vindt een nieuw onderzoek plaats waarbij een beoordeling plaatsvindt op basis van de dan gelden omstandigheden en regelgeving.</text:p>
              <text:p text:style-name="al"/>
              <text:p text:style-name="al">Artikel 16</text:p>
              <text:p text:style-name="al">De inhoud van dit artikel spreekt voor zich.</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518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Oldebro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87</meta:user-defined>
    <meta:user-defined meta:name="OVERHEIDop.GmbID/DC.identifier">gmb-2019-15187</meta:user-defined>
    <meta:user-defined meta:name="OVERHEID.TaxonomieBeleidsagenda/OVERHEID.category">Sociale zekerheid | Organisatie en beleid</meta:user-defined>
    <meta:user-defined meta:name="OVERHEID.Gemeente/DC.spatial">Oldebroek</meta:user-defined>
    <meta:user-defined meta:name="DC.source">artikel 1.1.1 van de Wet maatschappelijke ondersteuning 2015;1.0:c:BWBR0035362&amp;artikel=1.1.1&amp;g=2018-11-17</meta:user-defined>
    <meta:user-defined meta:name="DCTERMS.abstract">Een pdf van het Besluit maatschappelijke ondersteuning gemeente Oldebroek 2019, incl. de tabel van art. 10, treft u aan in de bijlage.</meta:user-defined>
    <meta:user-defined meta:name="DCTERMS.alternative">Besluit maatschappelijke ondersteuning gemeente Oldebroek 2019</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 1</meta:user-defined>
    <meta:user-defined meta:name="OVERHEIDop.woonplaats">Oldebroek</meta:user-defined>
    <meta:user-defined meta:name="OVERHEIDop.straatnaam">Raadhuisplein</meta:user-defined>
    <meta:user-defined meta:name="xs:date/OVERHEIDop.startdatum">2019-01-01</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betreftRegeling">CVDR620550_1</meta:user-defined>
    <meta:user-defined meta:name="OVERHEIDop.externeBijlage">Besluit maatschappelijke ondersteuning 2019|exb-2019-2937</meta:user-defined>
    <meta:user-defined meta:name="OVERHEID.EPSG28992/DC.spatial">189822 495452</meta:user-defined>
    <meta:user-defined meta:name="OVERHEIDop.versieInformatie"/>
  </office:meta>
</office:document-meta>
</file>