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Vrij-Harnasch 114e, 2635 BZ Den Hoorn voor het aanleggen van een tijdelijk parkeerterrei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tijdelijk parkeerterrein aan het Vrij-Harnasch 114<text:span text:style-name="sup">e</text:span>, 2635 BZ Den Hoorn (Z-HZ_WABO-2019-0275).</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86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352 447247</meta:user-defined>
    <meta:user-defined meta:name="DC.title">Gemeente Midden-Delfland  -  Aangevraagde omgevingsvergunning Vrij-Harnasch 114e, 2635 BZ Den Hoorn voor het aanleggen van een tijdelijk parkeerterrein</meta:user-defined>
    <meta:user-defined meta:name="OVERHEID.PostcodeHuisnummer/OVERHEIDop.postcodeHuisnummer">2635BZ 114e</meta:user-defined>
    <meta:user-defined meta:name="OVERHEIDop.straatnaam">Vrij-Harnasch</meta:user-defined>
    <meta:user-defined meta:name="OVERHEIDop.woonplaats">Den Hoorn</meta:user-defined>
    <meta:user-defined meta:name="DCTERMS.W3CDTF/DCTERMS.available">2019-06-20</meta:user-defined>
    <meta:user-defined meta:name="DCTERMS.W3CDTF/OVERHEIDop.jaargang">2019</meta:user-defined>
    <meta:user-defined meta:name="OVERHEIDop.publicationIssue">151864</meta:user-defined>
    <meta:user-defined meta:name="OVERHEIDop.GmbID/DC.identifier">gmb-2019-151864</meta:user-defined>
    <meta:user-defined meta:name="OVERHEIDop.versieInformatie"/>
  </office:meta>
</office:document-meta>
</file>