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7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Zundertseweg 140, 4707 PZ Roosendaal</text:p>
            <text:p text:style-name="tussenkopcur">Omschrijving : Omgevingsvergunning voor Het plaatsen van een overkapping</text:p>
            <text:p text:style-name="tussenkopcur">Registratienummer : 2019WB0477</text:p>
            <text:p text:style-name="tussenkopcur">Publicatiedatum : 21-6-2019</text:p>
            <text:p text:style-name="tussenkopcur">Datum besluit verzonden : 11-6-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186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6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6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425 392637</meta:user-defined>
    <meta:user-defined meta:name="DC.title">2019WB0477 Verleende Omgevingsvergunning Reguliere procedure</meta:user-defined>
    <meta:user-defined meta:name="OVERHEID.PostcodeHuisnummer/OVERHEIDop.postcodeHuisnummer">4707PZ 140</meta:user-defined>
    <meta:user-defined meta:name="OVERHEIDop.straatnaam">Zundertseweg</meta:user-defined>
    <meta:user-defined meta:name="OVERHEIDop.woonplaats">Roosendaal</meta:user-defined>
    <meta:user-defined meta:name="DCTERMS.W3CDTF/DCTERMS.available">2019-06-21</meta:user-defined>
    <meta:user-defined meta:name="DCTERMS.W3CDTF/OVERHEIDop.jaargang">2019</meta:user-defined>
    <meta:user-defined meta:name="OVERHEIDop.publicationIssue">151862</meta:user-defined>
    <meta:user-defined meta:name="OVERHEIDop.GmbID/DC.identifier">gmb-2019-151862</meta:user-defined>
    <meta:user-defined meta:name="OVERHEIDop.versieInformatie"/>
  </office:meta>
</office:document-meta>
</file>