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85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iinksestraat 1a, 4708 PE Roosendaal</text:p>
            <text:p text:style-name="tussenkopcur">Omschrijving : Omgevingsvergunning voor het veranderen van een inrichting (milieu)</text:p>
            <text:p text:style-name="tussenkopcur">Registratienummer : 2017WB0285</text:p>
            <text:p text:style-name="tussenkopcur">Publicatiedatum : 21-6-2019</text:p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186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6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6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814 391016</meta:user-defined>
    <meta:user-defined meta:name="DC.title">2017WB0285 Ontwerpbesluit Uitgebreide voorbereidingsprocedure</meta:user-defined>
    <meta:user-defined meta:name="OVERHEID.PostcodeHuisnummer/OVERHEIDop.postcodeHuisnummer">4708PE 1a</meta:user-defined>
    <meta:user-defined meta:name="OVERHEIDop.straatnaam">Haiinksestraat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860</meta:user-defined>
    <meta:user-defined meta:name="OVERHEIDop.GmbID/DC.identifier">gmb-2019-151860</meta:user-defined>
    <meta:user-defined meta:name="OVERHEIDop.versieInformatie"/>
  </office:meta>
</office:document-meta>
</file>