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9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tinadijk 25, 4706 LK Roosendaal</text:p>
            <text:p text:style-name="tussenkopcur">Omschrijving : Omgevingsvergunning voor Brandveilig gebruik OBS De Klimroos</text:p>
            <text:p text:style-name="tussenkopcur">Registratienummer : 2019WB0096</text:p>
            <text:p text:style-name="tussenkopcur">Publicatiedatum : 21-6-2019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5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5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5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96 393258</meta:user-defined>
    <meta:user-defined meta:name="DC.title">2019WB0096 Ontwerpbesluit Uitgebreide voorbereidingsprocedure</meta:user-defined>
    <meta:user-defined meta:name="OVERHEID.PostcodeHuisnummer/OVERHEIDop.postcodeHuisnummer">4706LK 25</meta:user-defined>
    <meta:user-defined meta:name="OVERHEIDop.straatnaam">Platinadijk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58</meta:user-defined>
    <meta:user-defined meta:name="OVERHEIDop.GmbID/DC.identifier">gmb-2019-151858</meta:user-defined>
    <meta:user-defined meta:name="OVERHEIDop.versieInformatie"/>
  </office:meta>
</office:document-meta>
</file>