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en de Participatiewet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het besluit van het algemeen bestuur van WVK-groep om de regeling WVK-groep te wijzigen, 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
            <text:p text:style-name="al">Besluiten:</text:p>
            <text:p text:style-name="al"/>
            <text:p text:style-name="al">de gemeenschappelijke regeling “Regeling WVK-groep”, te wijzigen waarbij deze thans komt te heten gemeenschappelijke regeling “Bedrijfsvoeringsorganisatie KempenPlus” en komt te luiden als volgt;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1">
                    <text:number>1.</text:number>
                    <text:p text:style-name="al">De regeling : de gemeenschappelijke regeling bedrijfsvoeringsorganisatie Participatiebedrijf KempenPlus;</text:p>
                  </text:list-item>
                  <text:list-item text:style-override="id1-3-2-2-1-3-3-3-2">
                    <text:number>2.</text:number>
                    <text:p text:style-name="al">Participatiebedrijf : de bedrijfsvoeringsorganisatie Participatiebedrijf KempenPlus; </text:p>
                  </text:list-item>
                  <text:list-item text:style-override="id1-3-2-2-1-3-3-3-3">
                    <text:number>3.</text:number>
                    <text:p text:style-name="al">“een deelnemende gemeente” : de gemeente waarvan het college deze regeling mede heeft getroffen; </text:p>
                  </text:list-item>
                  <text:list-item text:style-override="id1-3-2-2-1-3-3-3-4">
                    <text:number>4.</text:number>
                    <text:p text:style-name="al">College : het college van burgemeester en wethouders dat deelneemt aan deze regeling;</text:p>
                  </text:list-item>
                  <text:list-item text:style-override="id1-3-2-2-1-3-3-3-5">
                    <text:number>5.</text:number>
                    <text:p text:style-name="al">Raad : de raad van een deelnemende gemeente aan deze regeling;</text:p>
                  </text:list-item>
                  <text:list-item text:style-override="id1-3-2-2-1-3-3-3-6">
                    <text:number>6.</text:number>
                    <text:p text:style-name="al">Wsw : Wet sociale werkvoorziening;</text:p>
                  </text:list-item>
                  <text:list-item text:style-override="id1-3-2-2-1-3-3-3-7">
                    <text:number>7.</text:number>
                    <text:p text:style-name="al">Pw : Participatiewet;</text:p>
                  </text:list-item>
                  <text:list-item text:style-override="id1-3-2-2-1-3-3-3-8">
                    <text:number>8.</text:number>
                    <text:p text:style-name="al">IOAW : Wet inkomensvoorziening oudere en gedeeltelijk arbeidsongeschikte werkloze werknemers;</text:p>
                  </text:list-item>
                  <text:list-item text:style-override="id1-3-2-2-1-3-3-3-9">
                    <text:number>9.</text:number>
                    <text:p text:style-name="al">IOAZ : Wet inkomensvoorziening oudere en gedeeltelijk arbeidsongeschikte gewezen zelfstandigen</text:p>
                  </text:list-item>
                  <text:list-item text:style-override="id1-3-2-2-1-3-3-3-10">
                    <text:number>10.</text:number>
                    <text:p text:style-name="al">Bbz : Besluit bijstandsverlening zelfstandigen;</text:p>
                  </text:list-item>
                  <text:list-item text:style-override="id1-3-2-2-1-3-3-3-11">
                    <text:number>11.</text:number>
                    <text:p text:style-name="al">Wgr : Wet gemeenschappelijke regelingen’;</text:p>
                  </text:list-item>
                  <text:list-item text:style-override="id1-3-2-2-1-3-3-3-12">
                    <text:number>12.</text:number>
                    <text:p text:style-name="al">Gedeputeerde Staten : Gedeputeerde Staten van Noord-Brabant</text:p>
                  </text:list-item>
                </text:list>
                <text:p text:style-name="al"/>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p text:style-name="al"/>
              </text:section>
            </text:section>
            <text:section text:name="paragraaf_id1-3-2-2-1-4" text:style-name="paragraaf">
              <text:p text:style-name="paragraaf_kop"><text:span text:style-name="label"/> <text:span text:style-name="nr"/> Bedrijfsvoeringsorganisatie en samenwerkingsgebie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paragraaf_kop"><text:span text:style-name="label"/> <text:span text:style-name="nr"/> Bestuursorgaa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paragraaf_kop"><text:span text:style-name="label"/> <text:span text:style-name="nr"/> Doelstelling, belang, taken en bevoegdhed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item>
                </text:list>
                <text:list text:style-name="id1-3-2-2-1-6-3-3">
                  <text:list-item text:style-override="id1-3-2-2-1-6-3-3-1">
                    <text:number>a.</text:number>
                    <text:p text:style-name="al">de sociale werkvoorziening ingevolge de WSW; </text:p>
                  </text:list-item>
                  <text:list-item text:style-override="id1-3-2-2-1-6-3-3-2">
                    <text:number>b.</text:number>
                    <text:p text:style-name="al">werk en inkomen ingevolge de Pw met uitzondering van de bijzondere bijstand;</text:p>
                  </text:list-item>
                  <text:list-item text:style-override="id1-3-2-2-1-6-3-3-3">
                    <text:number>c.</text:number>
                    <text:p text:style-name="al">de IOAW;</text:p>
                  </text:list-item>
                  <text:list-item text:style-override="id1-3-2-2-1-6-3-3-4">
                    <text:number>d.</text:number>
                    <text:p text:style-name="al">de IOAZ</text:p>
                  </text:list-item>
                  <text:list-item text:style-override="id1-3-2-2-1-6-3-3-5">
                    <text:number>e.</text:number>
                    <text:p text:style-name="al">de Bbz,</text:p>
                  </text:list-item>
                </text:list>
                <text:p text:style-name="al">alsmede de hiervoor opgebouwde infrastructuur in te zetten voor re-integratiedoeleinden.</text:p>
                <text:list text:style-name="id1-3-2-2-1-6-3-5">
                  <text:list-item text:style-override="id1-3-2-2-1-6-3-5">
                    <text:number>2.</text:number>
                    <text:p text:style-name="al">Daartoe dragen de colleges van de deelnemende gemeenten hun bevoegdheden, die noodzakelijk zijn voor de uitvoering van het in lid 1 genoemde belang, over aan het bestuur van het Participatiebedrijf, te weten:</text:p>
                  </text:list-item>
                </text:list>
                <text:list text:style-name="id1-3-2-2-1-6-3-6">
                  <text:list-item text:style-override="id1-3-2-2-1-6-3-6-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 </text:p>
                  </text:list-item>
                  <text:list-item text:style-override="id1-3-2-2-1-6-3-6-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 text:style-name="id1-3-2-2-1-6-3-7">
                  <text:list-item text:style-override="id1-3-2-2-1-6-3-7">
                    <text:number>3.</text:number>
                    <text:p text:style-name="al">De aan de colleges toekomende bevoegdheden om beleidsregels vast te stellen worden niet overgedragen.</text:p>
                  </text:list-item>
                  <text:list-item text:style-override="id1-3-2-2-1-6-3-8">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9">
                    <text:number>5.</text:number>
                    <text:p text:style-name="al">Het bestuur draagt zorg en is verantwoordelijk voor de beleidsvoorbereiding van de taken genoemd in dit artikel en doet daartoe voorstellen aan de colleges, of als de raden de beslissingsbevoegdheid hebben, via de colleges aan de raden. </text:p>
                  </text:list-item>
                  <text:list-item text:style-override="id1-3-2-2-1-6-3-10">
                    <text:number>6.</text:number>
                    <text:p text:style-name="al">Het bestuur kan binnen het kader van het in lid 1 omschreven doel één of meerdere privaatrechtelijke rechtspersonen oprichten.</text:p>
                  </text:list-item>
                  <text:list-item text:style-override="id1-3-2-2-1-6-3-11">
                    <text:number>7.</text:number>
                    <text:p text:style-name="al">De colleges verplichten zich tot het medewerken aan het vinden van voldoende en geëigende werkzaamheden voor de Wsw medewerkers.</text:p>
                  </text:list-item>
                  <text:list-item text:style-override="id1-3-2-2-1-6-3-12">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 </text:p>
                  </text:list-item>
                  <text:list-item text:style-override="id1-3-2-2-1-6-3-13">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 </text:p>
                  </text:list-item>
                  <text:list-item text:style-override="id1-3-2-2-2-3-3-3">
                    <text:number>2.</text:number>
                    <text:p text:style-name="al">Alle leden van het bestuur beschikken over één stem. </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 </text:p>
                  </text:list-item>
                  <text:list-item text:style-override="id1-3-2-2-2-3-3-9">
                    <text:number>8.</text:number>
                    <text:p text:style-name="al">Het lidmaatschap van het bestuur eindigt van rechtswege indien zich een van de in het vorige lid genoemde situaties voordoet. </text:p>
                  </text:list-item>
                </text:list>
                <text:p text:style-name="al"/>
              </text:section>
            </text:section>
            <text:section text:name="paragraaf_id1-3-2-2-2-4" text:style-name="paragraaf">
              <text:p text:style-name="paragraaf_kop"><text:span text:style-name="label"/> <text:span text:style-name="nr"/> Werkwijz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 </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 </text:p>
                  </text:list-item>
                </text:list>
                <text:p text:style-name="al"/>
              </text:section>
            </text:section>
            <text:section text:name="paragraaf_id1-3-2-2-2-5" text:style-name="paragraaf">
              <text:p text:style-name="paragraaf_kop"><text:span text:style-name="label"/> <text:span text:style-name="nr"/> Bevoegdhe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item>
                </text:list>
                <text:list text:style-name="id1-3-2-2-2-5-3-4">
                  <text:list-item text:style-override="id1-3-2-2-2-5-3-4-1">
                    <text:number>a.</text:number>
                    <text:p text:style-name="al">het, desgevraagd of uit eigen beweging, adviseren van de colleges in alle zaken die de in artikel 5, eerste lid genoemde regelgeving betreffen;</text:p>
                  </text:list-item>
                  <text:list-item text:style-override="id1-3-2-2-2-5-3-4-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4-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4-4">
                    <text:number>d.</text:number>
                    <text:p text:style-name="al">het nemen van beschikkingen ingevolge de regelgeving als genoemd in artikel 5, eerste lid;</text:p>
                  </text:list-item>
                  <text:list-item text:style-override="id1-3-2-2-2-5-3-4-5">
                    <text:number>e.</text:number>
                    <text:p text:style-name="al">het beheer van de inkomsten en de uitgaven van het Participatiebedrijf;</text:p>
                  </text:list-item>
                  <text:list-item text:style-override="id1-3-2-2-2-5-3-4-6">
                    <text:number>f.</text:number>
                    <text:p text:style-name="al">de zorg voor de controle op het geldelijk beheer en de boekhouding van de met deze werkzaamheden belaste functionaris;</text:p>
                  </text:list-item>
                  <text:list-item text:style-override="id1-3-2-2-2-5-3-4-7">
                    <text:number>g.</text:number>
                    <text:p text:style-name="al">het nemen van alle conservatoire maatregelen, zowel in als buiten rechte, en het doen van alles wat nodig is ter voorkoming van verjaring en verlies van recht of bezit;</text:p>
                  </text:list-item>
                  <text:list-item text:style-override="id1-3-2-2-2-5-3-4-8">
                    <text:number>h.</text:number>
                    <text:p text:style-name="al">het met inachtneming van de door het bestuur vastgestelde begroting vaststellen van de personeelsformatie en de organisatiestructuur;</text:p>
                  </text:list-item>
                  <text:list-item text:style-override="id1-3-2-2-2-5-3-4-9">
                    <text:number>i.</text:number>
                    <text:p text:style-name="al">het benoemen, schorsen en ontslaan van het ambtelijk personeel, alsmede het in dienst nemen, schorsen en ontslaan van het personeel op arbeidsovereenkomst naar burgerlijk recht;</text:p>
                  </text:list-item>
                  <text:list-item text:style-override="id1-3-2-2-2-5-3-4-10">
                    <text:number>j.</text:number>
                    <text:p text:style-name="al">het vaststellen van de begroting;</text:p>
                  </text:list-item>
                  <text:list-item text:style-override="id1-3-2-2-2-5-3-4-11">
                    <text:number>k.</text:number>
                    <text:p text:style-name="al">het vaststellen en wijzigen van de meerjarenbegroting</text:p>
                  </text:list-item>
                  <text:list-item text:style-override="id1-3-2-2-2-5-3-4-12">
                    <text:number>l.</text:number>
                    <text:p text:style-name="al">het vaststellen en wijzigen van de personeelsformatie;</text:p>
                  </text:list-item>
                  <text:list-item text:style-override="id1-3-2-2-2-5-3-4-13">
                    <text:number>m.</text:number>
                    <text:p text:style-name="al">het vaststellen van de rekening;</text:p>
                  </text:list-item>
                  <text:list-item text:style-override="id1-3-2-2-2-5-3-4-14">
                    <text:number>n.</text:number>
                    <text:p text:style-name="al">Het vaststellen van de kadernota;</text:p>
                  </text:list-item>
                  <text:list-item text:style-override="id1-3-2-2-2-5-3-4-15">
                    <text:number>o.</text:number>
                    <text:p text:style-name="al">het toezien op het beheer en het onderhoud van de gebouwen, werken en inrichtingen, die het Participatiebedrijf bezit of op enigerlei wijze onder zich heeft;</text:p>
                  </text:list-item>
                  <text:list-item text:style-override="id1-3-2-2-2-5-3-4-16">
                    <text:number>p.</text:number>
                    <text:p text:style-name="al">het voorstaan van belangen van het Participatiebedrijf;</text:p>
                  </text:list-item>
                  <text:list-item text:style-override="id1-3-2-2-2-5-3-4-17">
                    <text:number>q.</text:number>
                    <text:p text:style-name="al">het houden van toezicht op al wat het Participatiebedrijf aangaat.</text:p>
                  </text:list-item>
                </text:list>
                <text:list text:style-name="id1-3-2-2-2-5-3-5">
                  <text:list-item text:style-override="id1-3-2-2-2-5-3-5">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6">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paragraaf_kop"><text:span text:style-name="label"/> <text:span text:style-name="nr"/> Besluitvorming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anwijz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 </text:p>
                  </text:list-item>
                </text:list>
                <text:p text:style-name="al"/>
              </text:section>
            </text:section>
            <text:section text:name="paragraaf_id1-3-2-2-3-4" text:style-name="paragraaf">
              <text:p text:style-name="paragraaf_kop"><text:span text:style-name="label"/> <text:span text:style-name="nr"/> Bevoegdhe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item>
                </text:list>
                <text:list text:style-name="id1-3-2-2-3-4-3-3">
                  <text:list-item text:style-override="id1-3-2-2-3-4-3-3-1">
                    <text:number>a.</text:number>
                    <text:p text:style-name="al">de leiding van de vergaderingen van het bestuur;</text:p>
                  </text:list-item>
                  <text:list-item text:style-override="id1-3-2-2-3-4-3-3-2">
                    <text:number>b.</text:number>
                    <text:p text:style-name="al">het ondertekenen van alle stukken die van het bestuur uitgaan;</text:p>
                  </text:list-item>
                  <text:list-item text:style-override="id1-3-2-2-3-4-3-3-3">
                    <text:number>c.</text:number>
                    <text:p text:style-name="al">het zorgdragen voor het ten uitvoer brengen van de besluiten van het bestuur;</text:p>
                  </text:list-item>
                  <text:list-item text:style-override="id1-3-2-2-3-4-3-3-4">
                    <text:number>d.</text:number>
                    <text:p text:style-name="al">het uitvoeren van de besluiten van het bestuur;</text:p>
                  </text:list-item>
                  <text:list-item text:style-override="id1-3-2-2-3-4-3-3-5">
                    <text:number>e.</text:number>
                    <text:p text:style-name="al">het vertegenwoordigen in en buiten rechte van het Participatiebedrijf;</text:p>
                  </text:list-item>
                  <text:list-item text:style-override="id1-3-2-2-3-4-3-3-6">
                    <text:number>f.</text:number>
                    <text:p text:style-name="al">de zorg voor het doen instellen van voorlopig onderzoek in zaken met een spoedeisend karakter.</text:p>
                  </text:list-item>
                </text:list>
                <text:list text:style-name="id1-3-2-2-3-4-3-4">
                  <text:list-item text:style-override="id1-3-2-2-3-4-3-4">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5">
                    <text:number>3.</text:number>
                    <text:p text:style-name="al">De voorzitter kan de vertegenwoordiging van het Participatiebedrijf opdragen aan een door hem aangewezen gemachtigde.</text:p>
                  </text:list-item>
                  <text:list-item text:style-override="id1-3-2-2-3-4-3-6">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Relatie bestuur / raden en colleges van de geme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 </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 </text:p>
                  </text:list-item>
                </text:list>
                <text:p text:style-name="al"/>
              </text:section>
            </text:section>
            <text:section text:name="paragraaf_id1-3-2-2-5-4" text:style-name="paragraaf">
              <text:p text:style-name="paragraaf_kop"><text:span text:style-name="label"/> <text:span text:style-name="nr"/> Relatie leden van het bestuur / college van de geme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 </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Onderscheid personeel</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 </text:p>
                  </text:list-item>
                </text:list>
                <text:p text:style-name="al"/>
              </text:section>
            </text:section>
            <text:section text:name="paragraaf_id1-3-2-2-6-4" text:style-name="paragraaf">
              <text:p text:style-name="paragraaf_kop"><text:span text:style-name="label"/> <text:span text:style-name="nr"/> Directeu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 </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paragraaf_kop"><text:span text:style-name="label"/> <text:span text:style-name="nr"/> Bijwonen vergader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rchief</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 </text:p>
                  </text:list-item>
                  <text:list-item text:style-override="id1-3-2-2-7-3-3-4">
                    <text:number>3.</text:number>
                    <text:p text:style-name="al">De directeur is belast met het beheer van de archiefbescheiden, voor zover deze archiefbescheiden niet zijn overgebracht naar de archiefbewaarplaats.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Financiële administratie</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paragraaf_kop"><text:span text:style-name="label"/> <text:span text:style-name="nr"/> Begroting en jaarrek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 </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paragraaf_kop"><text:span text:style-name="label"/> <text:span text:style-name="nr"/> Begrotingswijz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paragraaf_kop"><text:span text:style-name="label"/> <text:span text:style-name="nr"/> Kostenverd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 </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 </text:p>
                  </text:list-item>
                  <text:list-item text:style-override="id1-3-2-2-8-6-3-5">
                    <text:number>4.</text:number>
                    <text:p text:style-name="al">De colleges zullen er steeds voor zorgdragen dat het Participatiebedrijf over voldoende middelen beschikt om aan al zijn verplichtingen jegens derden te kunnen voldoen. </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paragraaf_kop"><text:span text:style-name="label"/> <text:span text:style-name="nr"/> Rekenin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1">
                    <text:number>1.</text:number>
                    <text:p text:style-name="al">Het bestuur legt over elk kalenderjaar verantwoording af over de baten en lasten onder overlegging van de daarbij behorende bescheiden.</text:p>
                  </text:list-item>
                  <text:list-item text:style-override="id1-3-2-2-8-7-3-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2-3">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2-4">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oetred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paragraaf_kop"><text:span text:style-name="label"/> <text:span text:style-name="nr"/> Uit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paragraaf_kop"><text:span text:style-name="label"/> <text:span text:style-name="nr"/> Wijzigi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paragraaf_kop"><text:span text:style-name="label"/> <text:span text:style-name="nr"/> Opheffing</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paragraaf_kop"><text:span text:style-name="label"/> <text:span text:style-name="nr"/> Inwerkingtreding</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uli 2019, en wordt door het college van de gemeente Bladel in alle deelnemende gemeenten bekend gemaakt door kennisgeving van de inhoud daarvan in de Staatscourant. Indien bekendmaking later plaatsvindt, treedt de regeling een dag na de bekendmaking in werking. </text:p>
                <text:p text:style-name="al"/>
              </text:section>
            </text:section>
            <text:section text:name="paragraaf_id1-3-2-2-9-8" text:style-name="paragraaf">
              <text:p text:style-name="paragraaf_kop"><text:span text:style-name="label"/> <text:span text:style-name="nr"/> Toezending</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 </text:p>
                <text:p text:style-name="al"/>
              </text:section>
            </text:section>
            <text:section text:name="paragraaf_id1-3-2-2-9-9" text:style-name="paragraaf">
              <text:p text:style-name="paragraaf_kop"><text:span text:style-name="label"/> <text:span text:style-name="nr"/> Duur en aanhaling</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s en wethouders van Bergeijk in zijn vergadering van 23 april 2019</text:span></text:p>
            <text:p><text:span text:style-name="functie">Na verkregen toestemming van de raad d.d. 28 februari 2019</text:span></text:p>
            <text:p><text:span text:style-name="functie"/></text:p>
            <text:p><text:span text:style-name="functie">Aldus vastgesteld door het college van burgemeesters en wethouders van Bladel en de burgemeester van Bladel in zijn vergadering van 23 april 2019</text:span></text:p>
            <text:p><text:span text:style-name="functie">Na verkregen toestemming van de raad d.d 21 maart 2019</text:span></text:p>
            <text:p><text:span text:style-name="functie"/></text:p>
            <text:p><text:span text:style-name="functie">Aldus vastgesteld door het college van burgemeesters en wethouders van Eersel en de burgemeester van Eersel in zijn vergadering van 14 mei 2019</text:span></text:p>
            <text:p><text:span text:style-name="functie">Na verkregen toestemming van de raad d.d. 12 maart 2019</text:span></text:p>
            <text:p><text:span text:style-name="functie"/></text:p>
            <text:p><text:span text:style-name="functie">Aldus vastgesteld door het college van burgemeesters en wethouders van Reusel-De Mierden en de burgemeester van Reusel-De Mierden in zijn vergadering van 23 april 2019</text:span></text:p>
            <text:p><text:span text:style-name="functie">Na verkregen toestemming van de raad d.d. 12 maart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8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DC.source">artikel 8 van de Wet gemeenschappelijke regelingen]|[1.0:c:BWBR0003740&amp;artikel=8&amp;g=2018-06-13</meta:user-defined>
    <meta:user-defined meta:name="DCTERMS.alternative">Gemeenschappelijke regeling “Bedrijfsvoeringsorganisatie Participatiebedrijf KempenPlus”</meta:user-defined>
    <dc:language>nl</dc:language>
    <meta:user-defined meta:name="OVERHEID.Gemeente/DC.spatial">Eersel</meta:user-defined>
    <meta:user-defined meta:name="OVERHEID.EPSG28992/DC.spatial">149741 374251</meta:user-defined>
    <meta:user-defined meta:name="DC.title">Gemeenschappelijke regeling “Bedrijfsvoeringsorganisatie Participatiebedrijf KempenPlus”</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06-20</meta:user-defined>
    <meta:user-defined meta:name="DCTERMS.W3CDTF/OVERHEIDop.jaargang">2019</meta:user-defined>
    <meta:user-defined meta:name="OVERHEIDop.publicationIssue">151850</meta:user-defined>
    <meta:user-defined meta:name="OVERHEIDop.betreftRegeling">CVDR625145_1</meta:user-defined>
    <meta:user-defined meta:name="OVERHEIDop.GmbID/DC.identifier">gmb-2019-151850</meta:user-defined>
    <meta:user-defined meta:name="xs:date/OVERHEIDop.startdatum">2019-07-01</meta:user-defined>
    <meta:user-defined meta:name="OVERHEIDop.versieInformatie"/>
  </office:meta>
</office:document-meta>
</file>