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Maatwerkvoorschriften Activiteitenbesluit, geen   ontheffing plaatsen vetafscheider, Passage   Zuidpoort 10-12,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ten behoeve van de volgende inrichting, naar aanleiding van de melding Activiteitenbesluit, <text:span text:style-name="nadrukondlijn">geen</text:span> maatwerkvoorschriften worden gestel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project  </text:p>
                  </table:table-cell>
                  <table:table-cell table:style-name="entry" table:number-rows-spanned="1" table:number-columns-spanned="1">
                    <text:p text:style-name="table_al">Datum verzending</text:p>
                    <text:p text:style-name="table_al">    </text:p>
                  </table:table-cell>
                </table:table-row>
                <table:table-row table:style-name="row">
                  <table:table-cell table:style-name="entry" table:number-rows-spanned="1" table:number-columns-spanned="1">
                    <text:p text:style-name="table_al">Passage   Zuidpoort 10-12 Breda,  </text:p>
                    <text:p text:style-name="table_al">Ravanello/Porta   Sud</text:p>
                    <text:p text:style-name="table_al">    </text:p>
                  </table:table-cell>
                  <table:table-cell table:style-name="entry" table:number-rows-spanned="1" table:number-columns-spanned="1">
                    <text:p text:style-name="table_al">Geen   ontheffing plaatsen vetafscheider    </text:p>
                  </table:table-cell>
                  <table:table-cell table:style-name="entry" table:number-rows-spanned="1" table:number-columns-spanned="1">
                    <text:p text:style-name="table_al">14   juni 2019    </text:p>
                  </table:table-cell>
                </table:table-row>
              </table:table>
              <text:p text:style-name="table_bottom"/>
            </text:section>
            <text:p text:style-name="common-al"/>
            <text:p text:style-name="common-al">De beschikking is digitaal in te zien van vrijdag 21 juni tot en met donderdag 1 augustus 2019 bij de gemeente Breda.</text:p>
            <text:p text:style-name="common-al"> </text:p>
            <text:p text:style-name="common-al">Op grond van de Algemene wet bestuursrecht kunnen belanghebbenden tot en met 1 augustus 2019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Postbus 90156, 4800 RH Breda.</text:p>
            <text:p text:style-name="common-al"> </text:p>
            <text:p text:style-name="last-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de Voorzieningenrechter van de rechtbank Zeeland West-Brabant, team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184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4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4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12749 399462</meta:user-defined>
    <meta:user-defined meta:name="DC.title">Maatwerkvoorschriften Activiteitenbesluit, geen   ontheffing plaatsen vetafscheider, Passage   Zuidpoort 10-12, Breda</meta:user-defined>
    <meta:user-defined meta:name="OVERHEID.PostcodeHuisnummer/OVERHEIDop.postcodeHuisnummer">4811NT 7</meta:user-defined>
    <meta:user-defined meta:name="OVERHEIDop.straatnaam">Passage Zuidpoort</meta:user-defined>
    <meta:user-defined meta:name="OVERHEIDop.woonplaats">Breda</meta:user-defined>
    <meta:user-defined meta:name="DCTERMS.W3CDTF/DCTERMS.available">2019-06-20</meta:user-defined>
    <meta:user-defined meta:name="DCTERMS.W3CDTF/OVERHEIDop.jaargang">2019</meta:user-defined>
    <meta:user-defined meta:name="OVERHEIDop.publicationIssue">151845</meta:user-defined>
    <meta:user-defined meta:name="OVERHEIDop.GmbID/DC.identifier">gmb-2019-151845</meta:user-defined>
    <meta:user-defined meta:name="OVERHEIDop.externeBijlage">pdf Brief melding Actv|exb-2019-29563</meta:user-defined>
    <meta:user-defined meta:name="OVERHEIDop.versieInformatie"/>
  </office:meta>
</office:document-meta>
</file>