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aanvraag om 1 boom vergunningsplichtige houtopstanden als waardevol op te nemen, Tennisplein 10, 4818 TL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1 boom op perceel BDA00 D8774 op de Bomenkaart; vergunningsplichtige houtopstanden als waardevol op te nemen </text:p>
            <text:p text:style-name="common-al"/>
            <text:p text:style-name="common-al">Postcode Huisnummer: </text:p>
            <text:p text:style-name="common-al">Tennisplein 10, 4818 TL, Breda</text:p>
            <text:p text:style-name="common-al"/>
            <text:p text:style-name="common-al">Locatie op de kaart: Tennisplein 10, 4818 TL, Breda</text:p>
            <text:p text:style-name="common-al"/>
            <text:p text:style-name="common-al">Link naar de Bomenkaart</text:p>
            <text:p text:style-name="common-al">
            <text:a xlink:href="https://www.breda.nl/omgevingsvergunning" xlink:type="simple">
              <text:span text:style-name="nadrukondlijn">https://www.breda.nl/omgevingsvergunning</text:span>
            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84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4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4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3363 399428</meta:user-defined>
    <meta:user-defined meta:name="DC.title">Ontvangen aanvraag, aanvraag om 1 boom vergunningsplichtige houtopstanden als waardevol op te nemen, Tennisplein 10, 4818 TL, Breda</meta:user-defined>
    <meta:user-defined meta:name="OVERHEID.PostcodeHuisnummer/OVERHEIDop.postcodeHuisnummer">4818TL 10</meta:user-defined>
    <meta:user-defined meta:name="OVERHEIDop.straatnaam">Tennisplein</meta:user-defined>
    <meta:user-defined meta:name="OVERHEIDop.woonplaats">Breda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840</meta:user-defined>
    <meta:user-defined meta:name="OVERHEIDop.GmbID/DC.identifier">gmb-2019-151840</meta:user-defined>
    <meta:user-defined meta:name="OVERHEIDop.versieInformatie"/>
  </office:meta>
</office:document-meta>
</file>