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238979 - Johannaweg 65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verticale rook brandscheiding d.m.v. een pui op de tweede verdieping</text:p>
            <text:p text:style-name="tussenkopcur">Locatie : Johannaweg 65  te Berg en Dal</text:p>
            <text:p text:style-name="tussenkopcur">Datum besluit : 18 juni 2019</text:p>
            <text:p text:style-name="tussenkopcur">Datum verzending : 18 juni 2019</text:p>
            <text:p text:style-name="tussenkopcur">Zaaknummer ODRN: W.Z19.10201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83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3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3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396 426525</meta:user-defined>
    <meta:user-defined meta:name="DC.title">Gemeente Berg en Dal – verleende omgevingsvergunning - OLO 4238979 - Johannaweg 65  te Berg en Dal.</meta:user-defined>
    <meta:user-defined meta:name="OVERHEID.PostcodeHuisnummer/OVERHEIDop.postcodeHuisnummer">6571GE 65</meta:user-defined>
    <meta:user-defined meta:name="OVERHEIDop.straatnaam">Johannaweg</meta:user-defined>
    <meta:user-defined meta:name="OVERHEIDop.woonplaats">Berg en Dal</meta:user-defined>
    <meta:user-defined meta:name="DCTERMS.W3CDTF/DCTERMS.available">2019-06-20</meta:user-defined>
    <meta:user-defined meta:name="DCTERMS.W3CDTF/OVERHEIDop.jaargang">2019</meta:user-defined>
    <meta:user-defined meta:name="OVERHEIDop.publicationIssue">151830</meta:user-defined>
    <meta:user-defined meta:name="OVERHEIDop.GmbID/DC.identifier">gmb-2019-151830</meta:user-defined>
    <meta:user-defined meta:name="OVERHEIDop.versieInformatie"/>
  </office:meta>
</office:document-meta>
</file>