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aanvraag omgevingsvergunning ontvangen - Mr. Jac. Takkade 15 A in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9-003945</text:span>
          </text:p>
            <text:p text:style-name="common-al">Gemeente Aalsmeer heeft op 18 januari 2019 een aanvraag omgevingsvergunning ontvangen voor het vervangen van een bestaande schuur door nieuwbouw en het in te richten als locatie voor een Bed en Breakfast. De locatie is Mr. Jac. Takkade 15 A in Aalsmeer.</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Reageren</text:span>
          </text:p>
            <text:p text:style-name="last-al">Reageren op de aanvraag is mogelijk. U kunt een reactie sturen naar info@aalsmeer.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15183</text:span><text:line-break/><text:date style:data-style-name="dag" text:fixed="true" text:date-value="2019-01-22"/><text:line-break/><text:date style:data-style-name="jaar" text:fixed="true" text:date-value="2019-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183</text:span><text:date style:data-style-name="nicedate" text:fixed="true" text:date-value="2019-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183</text:span><text:date style:data-style-name="nicedate" text:fixed="true" text:date-value="2019-0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alsmeer - aanvraag omgevingsvergunning ontvangen - Mr. Jac. Takkade 15 A in Aalsmee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2</meta:user-defined>
    <meta:user-defined meta:name="OVERHEIDop.publicationIssue">15183</meta:user-defined>
    <meta:user-defined meta:name="OVERHEIDop.GmbID/DC.identifier">gmb-2019-1518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alsmeer</meta:user-defined>
    <meta:user-defined meta:name="OVERHEID.PostcodeHuisnummer/OVERHEIDop.postcodeHuisnummer">1432CA 15a</meta:user-defined>
    <meta:user-defined meta:name="OVERHEIDgvop.Informatietype/DC.type">Beschikkingen | aanvraag</meta:user-defined>
    <meta:user-defined meta:name="OVERHEID.Gemeente/OVERHEID.authority">Aalsmeer</meta:user-defined>
    <meta:user-defined meta:name="OVERHEID.Gemeente/DCTERMS.publisher">Aalsmeer</meta:user-defined>
    <meta:user-defined meta:name="OVERHEID.EPSG28992/DC.spatial">114612.53 478402.68</meta:user-defined>
    <meta:user-defined meta:name="OVERHEIDop.versieInformatie"/>
  </office:meta>
</office:document-meta>
</file>