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aan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002</text:span>
          </text:p>
            <text:p text:style-name="common-al">Gemeente Amstelveen heeft op 18 januari 2019 een aanvraag omgevingsvergunning ontvangen voor het plaatsen van een terrasoverkapping bij klimpark Fun Forest Amsterdam. De locatie is Bosbaan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8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sbaanweg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182</meta:user-defined>
    <meta:user-defined meta:name="OVERHEIDop.GmbID/DC.identifier">gmb-2019-15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9.29 482307</meta:user-defined>
    <meta:user-defined meta:name="OVERHEIDop.versieInformatie"/>
  </office:meta>
</office:document-meta>
</file>