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het Besluit beschermd wonen en opvang 2018, gemeente Roerm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mond,</text:p>
            <text:p text:style-name="al"/>
            <text:p text:style-name="al">gezien het voorstel van burgemeester en wethouders van 12 maart 2019;</text:p>
            <text:p text:style-name="al"/>
            <text:p text:style-name="al">gelet op het bepaalde </text:p>
            <text:p text:style-name="al"> in de Verordening Maatschappelijke ondersteuning gemeente Roermond 2015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 Tot de 1e wijziging van het Besluit beschermd wonen en opvang 2018.</text:p>
              </text:list-item>
            </text:list>
            <text:p text:style-name="al">In artikel 1.1 lid 8 wordt de tekst ‘zoals bedoeld in artikel 3, lid 1, van de Verordening’, vervangen door ‘zoals bedoeld in artikel 2.4, lid 1, van de Verordening’ </text:p>
            <text:p text:style-name="al"/>
            <text:p text:style-name="al">Artikel 1.1 lid 10 wordt gewijzigd als volgt:</text:p>
            <text:p text:style-name="al">Verordening: de Verordening maatschappelijke ondersteuning gemeente Roermond 2015</text:p>
            <text:p text:style-name="al"/>
            <text:p text:style-name="al">In artikel 1.2 lid 2 wordt de tekst ‘zoals bedoeld in artikel 2, lid 1 van de Verordening’, vervangen door ‘zoals bedoeld in artikel 2.1 van de Verordening’ </text:p>
            <text:p text:style-name="al"/>
            <text:p text:style-name="al">In artikel 2.1 lid 2 wordt de tekst ‘de artikelen 5 en 11 in de Verordening’, vervangen door ‘de artikelen 3.2, 7.1 en 7.2 van de Verordening’ </text:p>
            <text:p text:style-name="al"/>
            <text:p text:style-name="al">In artikel 2.4 lid 1 wordt de tekst ‘zoals bedoeld in artikel 8, lid 2 van de Verordening’, vervangen door ‘zoals bedoeld in artikel 3.6, sub a van de Verordening’</text:p>
            <text:p text:style-name="al"/>
            <text:p text:style-name="al">In artikel 2.5 lid 1 wordt de tekst ‘zoals bepaald in artikel 16 van de Verordening’, vervangen door ‘zoals bedoeld in artikel 5.2 van de Verordening’</text:p>
            <text:p text:style-name="al"/>
            <text:p text:style-name="al">Artikel 2.5 lid 4 komt te vervallen. De leden 5 en 6 worden vernummerd naar respectievelijk 4 en 5.</text:p>
            <text:p text:style-name="al"/>
            <text:list text:style-name="id1-3-2-2-1-18">
              <text:list-item text:style-override="id1-3-2-2-1-18-1">
                <text:number>2.</text:number>
                <text:p text:style-name="al"> Deze wijziging treedt in werking met terugwerkende kracht vanaf 1 januari 2019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Roermond in zijn vergadering van 12 maart 2019.</text:span></text:p>
          </text:section>
          <text:section text:name="ondertekening_id1-3-2-3-2">
            <text:p><text:span text:style-name="functie"/></text:p>
            <text:p><text:span text:style-name="functie">Burgemeester en wethouders van Roermond, </text:span></text:p>
            <text:p><text:span text:style-name="functie">De secretaris, mr. drs. J. J. Th. L. Geraedts</text:span></text:p>
            <text:p><text:span text:style-name="functie">De burgemeester, M.J.D. Donders- de Leest</text:span></text:p>
          </text:section>
          <text:section text:name="ondertekening_id1-3-2-3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1815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1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1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Zorg en gezondheid | Organisatie en beleid</meta:user-defined>
    <meta:user-defined meta:name="OVERHEID.TaxonomieBeleidsagenda/OVERHEID.category">Huisvesting | Organisatie en beleid</meta:user-defined>
    <meta:user-defined meta:name="DC.source">http://decentrale.regelgeving.overheid.nl/cvdr/xhtmloutput/Historie/Venlo/CVDR341773/CVDR341773_5.html</meta:user-defined>
    <meta:user-defined meta:name="DCTERMS.alternative">Besluit beschermd wonen en opvang 2018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2/xml/MC-DRP-Verordeningen-Web-CB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Roermond</meta:user-defined>
    <meta:user-defined meta:name="OVERHEID.Gemeente/DCTERMS.publisher">Roermond</meta:user-defined>
    <meta:user-defined meta:name="OVERHEID.Gemeente/DC.spatial">Roermond</meta:user-defined>
    <meta:user-defined meta:name="DC.title">Besluit van het college van burgemeester en wethouders van de gemeente Roermond houdende regels omtrent beschermd wonen en opvang (Besluit beschermd wonen en opvang 2018)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1815</meta:user-defined>
    <meta:user-defined meta:name="OVERHEIDop.betreftRegeling">CVDR611702_2</meta:user-defined>
    <meta:user-defined meta:name="xs:date/OVERHEIDop.startdatum">2019-06-26</meta:user-defined>
    <meta:user-defined meta:name="OVERHEIDop.GmbID/DC.identifier">gmb-2019-151815</meta:user-defined>
    <meta:user-defined meta:name="OVERHEIDop.versieInformatie"/>
  </office:meta>
</office:document-meta>
</file>